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K. Komensingel 45 te Spanbroek</text:p>
      <text:section text:name="regeling_id1-3-2" text:style-name="regeling">
        <text:section text:name="aanhef_id1-3-2-1" text:style-name="aanhef">
          <text:section text:name="context_id1-3-2-1-1" text:style-name="context">
            <text:p text:style-name="context.al">Opmeer00031</text:p>
            <text:p text:style-name="context_bottom"/>
          </text:section>
          <text:p text:style-name="aanhef_wie">Burgemeester en Wethouders van Opmeer hebben besloten twee parkeerplaatsen te reserveren voor elektrische auto's nabij K. Komensingel 45 te Spanbroek.</text:p>
          <text:section text:name="considerans_id1-3-2-1-3" text:style-name="considerans">
            <text:p text:style-name="tussenkopcur">Inleiding</text:p>
            <text:p text:style-name="considerans.al">Bij besluit van 22 april 2024 is door het college van Burgemeester en wethouders van Opmeer besloten een oplaadpunt voor elektrische voortuigen te plaatsen nabij K. Komensingel 45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K. Komensingel 45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K. Komensingel 45 te Spanbroek twee parkeerplaatsen te reserveren voor elektrische voertuigen bij realisering van het oplaadpunt, door plaatsing van het bord E8 met onderbord “uiutsluitend elektrische voertuigen” en onderbord met aanduiding vakken naast het oplaadpunt of het bord E8 categorie elektrische voertuigen als dat is vastgesteld. </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2 april 2024</text:span>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00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K. Komensingel 45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K. Komensingel 45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K. Komensingel 45 te Spanbroek</meta:user-defined>
    <meta:user-defined meta:name="DCTERMS.W3CDTF/DCTERMS.available">2024-04-24</meta:user-defined>
    <meta:user-defined meta:name="DCTERMS.W3CDTF/OVERHEIDop.jaargang">2024</meta:user-defined>
    <meta:user-defined meta:name="OVERHEIDop.publicationIssue">180078</meta:user-defined>
    <meta:user-defined meta:name="OVERHEIDop.GmbID/DC.identifier">gmb-2024-180078</meta:user-defined>
    <meta:user-defined meta:name="OVERHEIDop.versieInformatie"/>
  </office:meta>
</office:document-meta>
</file>