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4-2024 hebben wij een reguliere omgevingsvergunning verleend voor het kappen van een beuk op het adres Bilderdijkstraat 15 7471XZ Goor. Deze vergunning staat ingeschreven onder zaaknummer 00006437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007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7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7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643739</meta:user-defined>
    <meta:user-defined meta:name="DCTERMS.abstract">het kappen van een boom - Omgevingsvergunning enkelvoudig (regulier) - Omgeving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2-04-2024 hebben wij een reguliere omgevingsvergunning verleend voor het kappen van een beuk op het adres Bilderdijkstraat 15 7471XZ Goor. Deze vergunning staat ingeschreven onder zaaknummer 0000643739.</meta:user-defined>
    <meta:user-defined meta:name="DCTERMS.W3CDTF/DCTERMS.available">2024-04-24</meta:user-defined>
    <meta:user-defined meta:name="DCTERMS.W3CDTF/OVERHEIDop.jaargang">2024</meta:user-defined>
    <meta:user-defined meta:name="OVERHEIDop.publicationIssue">180076</meta:user-defined>
    <meta:user-defined meta:name="OVERHEIDop.GmbID/DC.identifier">gmb-2024-180076</meta:user-defined>
    <meta:user-defined meta:name="OVERHEIDop.versieInformatie"/>
  </office:meta>
</office:document-meta>
</file>