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Cornus Kousa) aan Pinksterbloem te Leiderdorp, LDPZ2024-000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kruising Pinksterbloem/Zijloordkade t.h.v. 114</text:p>
            <text:p text:style-name="common-al">
            <text:span text:style-name="nadrukvet">Zaaknummer:</text:span> LDPZ2024-000082</text:p>
            <text:p text:style-name="common-al">
            <text:span text:style-name="nadrukvet">Datum ontvangst aanvraag:</text:span> 05-04-2024</text:p>
            <text:p text:style-name="common-al">
            <text:span text:style-name="nadrukvet">Omschrijving:</text:span> kappen van een boom (Cornus Kousa) aan Pinksterbloem te Leiderdorp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00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4-000082</meta:user-defined>
    <meta:user-defined meta:name="DCTERMS.abstract">kapaanvraag pinksterboem leider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Cornus Kousa) aan Pinksterbloem te Leiderdorp, LDPZ2024-000082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71</meta:user-defined>
    <meta:user-defined meta:name="OVERHEIDop.GmbID/DC.identifier">gmb-2024-180071</meta:user-defined>
    <meta:user-defined meta:name="OVERHEIDop.versieInformatie"/>
  </office:meta>
</office:document-meta>
</file>