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udenbergseweg 92c (aangevraagd onder nummer 92a), 3953MJ Maarsbergen, nieuwbouw schuurwoning (RX2023-00002999, 2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udenbergseweg 92c (aangevraagd onder nummer 92a), 3953MJ Maarsbergen, nieuwbouw schuurwoning (RX2023-00002999, 22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06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6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6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99</meta:user-defined>
    <meta:user-defined meta:name="DCTERMS.abstract">Woudenbergseweg 92c, 3953MJ Maarsbergen, nieuwbouw schuurwoning (RX2023-00002999, 28 maart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Woudenbergseweg 92c (aangevraagd onder nummer 92a), 3953MJ Maarsbergen, nieuwbouw schuurwoning (RX2023-00002999, 22 april 2024)</meta:user-defined>
    <meta:user-defined meta:name="DCTERMS.W3CDTF/DCTERMS.available">2024-04-24</meta:user-defined>
    <meta:user-defined meta:name="DCTERMS.W3CDTF/OVERHEIDop.jaargang">2024</meta:user-defined>
    <meta:user-defined meta:name="OVERHEIDop.publicationIssue">180068</meta:user-defined>
    <meta:user-defined meta:name="OVERHEIDop.GmbID/DC.identifier">gmb-2024-180068</meta:user-defined>
    <meta:user-defined meta:name="OVERHEIDop.versieInformatie"/>
  </office:meta>
</office:document-meta>
</file>