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plaatsen van 2 vergaderunits, Hengelosestraat t.h.v. Institutenweg nr. 41 en Drienerbeeklaan nr.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NOORD/</text:p>
            <text:p text:style-name="last-al">
            <text:span text:style-name="nadrukvet">Hengelosestraat t.h.v. Institutenweg nr. 41 en Drienerbeeklaan nr. 21</text:span>
            <text:span text:style-name="nadrukvet">,</text:span> (0153Z2024012400027): het plaatsen van 2 vergaderunits (verleend d.d. 22 april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0062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06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06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12400027</meta:user-defined>
    <dc:language>nl</dc:language>
    <meta:user-defined meta:name="OVERHEIDop.locatietype/OVERHEIDop.gebiedsmarkering">Vlak</meta:user-defined>
    <meta:user-defined meta:name="DC.title">Afhandeling beschikking het plaatsen van 2 vergaderunits, Hengelosestraat t.h.v. Institutenweg nr. 41 en Drienerbeeklaan nr. 21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0062</meta:user-defined>
    <meta:user-defined meta:name="OVERHEIDop.GmbID/DC.identifier">gmb-2024-180062</meta:user-defined>
    <meta:user-defined meta:name="OVERHEIDop.versieInformatie"/>
  </office:meta>
</office:document-meta>
</file>