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bedrijfsactiviteiten (hoveniersbedrijf), Westeinde 27 B te Hazerswoude-Dorp, V2023/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27 B te Hazerswoude-Dorp</text:p>
            <text:p text:style-name="common-al">2391 JB</text:p>
            <text:p text:style-name="common-al">V2023/989</text:p>
            <text:p text:style-name="common-al">het afwijken van het bestemmingsplan voor bedrijfsactiviteiten (hoveniersbedrijf)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bedrijfsactiviteiten (hoveniersbedrijf), Westeinde 27 B te Hazerswoude-Dorp, V2023/98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06</meta:user-defined>
    <meta:user-defined meta:name="OVERHEIDop.GmbID/DC.identifier">gmb-2024-18006</meta:user-defined>
    <meta:user-defined meta:name="OVERHEIDop.versieInformatie"/>
  </office:meta>
</office:document-meta>
</file>