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 en het realiseren van een schutting en een carport, Opaalstraat 2 en 4 te Alphen aan denRijn, V2023/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aalstraat 2 en 4 te Alphen aan den Rijn</text:p>
            <text:p text:style-name="common-al">2403 XK2403 XK</text:p>
            <text:p text:style-name="common-al">V2023/978</text:p>
            <text:p text:style-name="common-al">het plaatsen van een dakkapel op het voor- en achterdakvlak en het realiseren van een schutting en een carport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dakkapel op het voor- en achterdakvlak en het realiseren van een schutting en een carport, Opaalstraat 2 en 4 te Alphen aan denRijn, V2023/97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5</meta:user-defined>
    <meta:user-defined meta:name="OVERHEIDop.GmbID/DC.identifier">gmb-2024-18005</meta:user-defined>
    <meta:user-defined meta:name="OVERHEIDop.versieInformatie"/>
  </office:meta>
</office:document-meta>
</file>