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gebouw aan Karstraat 4-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traat 4-6 te Beek en Donk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04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bedrijfsgebouw aan Karstraat 4-6 te Beek en Don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048</meta:user-defined>
    <meta:user-defined meta:name="OVERHEIDop.GmbID/DC.identifier">gmb-2024-180048</meta:user-defined>
    <meta:user-defined meta:name="OVERHEIDop.versieInformatie"/>
  </office:meta>
</office:document-meta>
</file>