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begane grondvloer door een geïsoleerde betonvloer op de locatie Slotemaker de Bruïneweg 112 te Nijmegen zaaknummer AB24.006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houten begane grondvloer door een geïsoleerde betonvloer op de locatie Slotemaker de Bruïneweg 1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outen begane grondvloer door een geïsoleerde betonvloer op de locatie Slotemaker de Bruïneweg 112 te Nijmegen zaaknummer AB24.00639</meta:user-defined>
    <meta:user-defined meta:name="DCTERMS.W3CDTF/DCTERMS.available">2024-04-24</meta:user-defined>
    <meta:user-defined meta:name="DCTERMS.W3CDTF/OVERHEIDop.jaargang">2024</meta:user-defined>
    <meta:user-defined meta:name="OVERHEIDop.publicationIssue">180043</meta:user-defined>
    <meta:user-defined meta:name="OVERHEIDop.GmbID/DC.identifier">gmb-2024-180043</meta:user-defined>
    <meta:user-defined meta:name="OVERHEIDop.versieInformatie"/>
  </office:meta>
</office:document-meta>
</file>