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anvullende asbest op de locatie Sperwerstraat 36 te Wijchen zaaknummer MA24.0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anvullende asbest op de locatie Sperwerstraat 3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00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anvullende asbest op de locatie Sperwerstraat 36 te Wijchen zaaknummer MA24.0096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42</meta:user-defined>
    <meta:user-defined meta:name="OVERHEIDop.GmbID/DC.identifier">gmb-2024-180042</meta:user-defined>
    <meta:user-defined meta:name="OVERHEIDop.versieInformatie"/>
  </office:meta>
</office:document-meta>
</file>