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besluit 11055490 Antaresweg 1 t/m 28 even en oneven Leeuwarden, het plaatsen van 28 chalets voor tijdelijke bewoning.   De instandhoudingstermijn is met twaalf maanden verlengd en loopt af op 27 jan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besluit 11055490 Antaresweg 1 t/m 28 even en oneven Leeuwarden, het plaatsen van 28 chalets voor tijdelijke bewoning.   De instandhoudingstermijn is met twaalf maanden verlengd en loopt af op 27 januari 202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04</meta:user-defined>
    <meta:user-defined meta:name="OVERHEIDop.GmbID/DC.identifier">gmb-2024-18004</meta:user-defined>
    <meta:user-defined meta:name="OVERHEIDop.versieInformatie"/>
  </office:meta>
</office:document-meta>
</file>