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Molenweg 2 te Bergharen zaaknummer MA24.00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particulier) op de locatie Molenweg 2 te Berghar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00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Molenweg 2 te Bergharen zaaknummer MA24.00948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39</meta:user-defined>
    <meta:user-defined meta:name="OVERHEIDop.GmbID/DC.identifier">gmb-2024-180039</meta:user-defined>
    <meta:user-defined meta:name="OVERHEIDop.versieInformatie"/>
  </office:meta>
</office:document-meta>
</file>