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alvert 6053 te Nijmegen zaaknummer MA24.00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alvert 605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03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3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3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alvert 6053 te Nijmegen zaaknummer MA24.00934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036</meta:user-defined>
    <meta:user-defined meta:name="OVERHEIDop.GmbID/DC.identifier">gmb-2024-180036</meta:user-defined>
    <meta:user-defined meta:name="OVERHEIDop.versieInformatie"/>
  </office:meta>
</office:document-meta>
</file>