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105C, 3904 D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105C, 3904 DB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4-2024  aangevraagd voor het vervangen van de dakbedekking voor de locatie Dijkstraat 105C, 3904 DB Veenendaal en is geregistreerd onder het nummer CLZ-000118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00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97</meta:user-defined>
    <dc:language>nl</dc:language>
    <meta:user-defined meta:name="OVERHEIDop.locatietype/OVERHEIDop.gebiedsmarkering">Punt</meta:user-defined>
    <meta:user-defined meta:name="DC.title">Publicatie aanvraag omgevingsvergunning Dijkstraat 105C, 3904 DB Veenendaal te Veenenda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31</meta:user-defined>
    <meta:user-defined meta:name="OVERHEIDop.GmbID/DC.identifier">gmb-2024-180031</meta:user-defined>
    <meta:user-defined meta:name="OVERHEIDop.versieInformatie"/>
  </office:meta>
</office:document-meta>
</file>