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- bouwdeel A op de locatie Hengstdal 3 Ubbergen zaaknummer MA24.0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- bouwdeel A op de locatie Hengstdal 3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0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- bouwdeel A op de locatie Hengstdal 3 Ubbergen zaaknummer MA24.00876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30</meta:user-defined>
    <meta:user-defined meta:name="OVERHEIDop.GmbID/DC.identifier">gmb-2024-180030</meta:user-defined>
    <meta:user-defined meta:name="OVERHEIDop.versieInformatie"/>
  </office:meta>
</office:document-meta>
</file>