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, Edisonstraat 4, 7442DB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Edisonstraat 4, 7442DB Nijverdal een milieumelding afgehandeld. De melding is geregistreerd onder zaaknummer Z2023-00001002.</text:p>
            <text:p text:style-name="common-al">Het oprichten van een inrichting voor het verspannen en bewerken van metalen dmv CNC freesmachines aan de Edisonstraat 4 in Nijverdal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00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002</meta:user-defined>
    <meta:user-defined meta:name="DCTERMS.abstract">Betreft: Melding op locatie Edisonstraat 4, 7442DB Nijverdal</meta:user-defined>
    <dc:language>nl</dc:language>
    <meta:user-defined meta:name="OVERHEIDop.locatietype/OVERHEIDop.gebiedsmarkering">Punt</meta:user-defined>
    <meta:user-defined meta:name="DC.title">Kennisgeving afhandeling melding activiteitenbesluit , Edisonstraat 4, 7442DB Nijverda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03</meta:user-defined>
    <meta:user-defined meta:name="OVERHEIDop.GmbID/DC.identifier">gmb-2024-18003</meta:user-defined>
    <meta:user-defined meta:name="OVERHEIDop.versieInformatie"/>
  </office:meta>
</office:document-meta>
</file>