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rengen van een luifel aan een winkelpand aan Piet van Thielplein 2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van Thielplein 20 te Beek en Donk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Het aanbrengen van een luifel aan een winkel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0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luifel aan een winkelpand aan Piet van Thielplein 20 te Beek en Don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026</meta:user-defined>
    <meta:user-defined meta:name="OVERHEIDop.GmbID/DC.identifier">gmb-2024-180026</meta:user-defined>
    <meta:user-defined meta:name="OVERHEIDop.versieInformatie"/>
  </office:meta>
</office:document-meta>
</file>