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Getekend Gebied zaaknummer MA24.00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Getekend Gebie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002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2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2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(Regulier) op de locatie Getekend Gebied zaaknummer MA24.00860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024</meta:user-defined>
    <meta:user-defined meta:name="OVERHEIDop.GmbID/DC.identifier">gmb-2024-180024</meta:user-defined>
    <meta:user-defined meta:name="OVERHEIDop.versieInformatie"/>
  </office:meta>
</office:document-meta>
</file>