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text:list-style style:name="id1-3-2-2-7-4">
      <text:list-level-style-number style:num-format="" style:num-prefix="2 b." text:level="1" text:start-value="2">
        <style:list-level-properties text:min-label-width="10mm"/>
      </text:list-level-style-number>
      <text:list-level-style-number style:num-format="" style:num-prefix="2 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5 a." text:level="1" text:start-value="5">
        <style:list-level-properties text:min-label-width="10mm"/>
      </text:list-level-style-number>
      <text:list-level-style-number style:num-format="" style:num-prefix="5 a." text:level="2">
        <style:list-level-properties text:min-label-width="10mm" text:space-before="10mm"/>
      </text:list-level-style-number>
    </text:list-style>
    <text:list-style style:name="id1-3-2-2-7-9">
      <text:list-level-style-number style:num-format="" style:num-prefix="5 b." text:level="1" text:start-value="5">
        <style:list-level-properties text:min-label-width="10mm"/>
      </text:list-level-style-number>
      <text:list-level-style-number style:num-format="" style:num-prefix="5 b."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7 a." text:level="1" text:start-value="7">
        <style:list-level-properties text:min-label-width="10mm"/>
      </text:list-level-style-number>
      <text:list-level-style-number style:num-format="" style:num-prefix="7 a." text:level="2">
        <style:list-level-properties text:min-label-width="10mm" text:space-before="10mm"/>
      </text:list-level-style-number>
    </text:list-style>
    <text:list-style style:name="id1-3-2-2-7-12">
      <text:list-level-style-number style:num-format="" style:num-prefix="7 b." text:level="1" text:start-value="7">
        <style:list-level-properties text:min-label-width="10mm"/>
      </text:list-level-style-number>
      <text:list-level-style-number style:num-format="" style:num-prefix="7 b." text:level="2">
        <style:list-level-properties text:min-label-width="10mm" text:space-before="10mm"/>
      </text:list-level-style-number>
    </text:list-style>
    <text:list-style style:name="id1-3-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27">
      <text:list-level-style-bullet text:bullet-char="-" text:level="1">
        <style:list-level-properties text:min-label-width="10mm"/>
      </text:list-level-style-bullet>
    </text:list-style>
    <text:list-style style:name="id1-3-2-4-289-27-1">
      <text:list-level-style-bullet text:bullet-char="-" text:level="1">
        <style:list-level-properties text:min-label-width="10mm"/>
      </text:list-level-style-bullet>
    </text:list-style>
    <text:list-style style:name="id1-3-2-4-289-27-2">
      <text:list-level-style-bullet text:bullet-char="-" text:level="1">
        <style:list-level-properties text:min-label-width="10mm"/>
      </text:list-level-style-bullet>
    </text:list-style>
    <text:list-style style:name="id1-3-2-4-289-27-3">
      <text:list-level-style-bullet text:bullet-char="-" text:level="1">
        <style:list-level-properties text:min-label-width="10mm"/>
      </text:list-level-style-bullet>
    </text:list-style>
    <text:list-style style:name="id1-3-2-4-289-27-4">
      <text:list-level-style-bullet text:bullet-char="-" text:level="1">
        <style:list-level-properties text:min-label-width="10mm"/>
      </text:list-level-style-bullet>
    </text:list-style>
    <text:list-style style:name="id1-3-2-4-289-27-5">
      <text:list-level-style-bullet text:bullet-char="-" text:level="1">
        <style:list-level-properties text:min-label-width="10mm"/>
      </text:list-level-style-bullet>
    </text:list-style>
    <text:list-style style:name="id1-3-2-4-289-27-6">
      <text:list-level-style-bullet text:bullet-char="-" text:level="1">
        <style:list-level-properties text:min-label-width="10mm"/>
      </text:list-level-style-bullet>
    </text:list-style>
    <text:list-style style:name="id1-3-2-4-289-29">
      <text:list-level-style-bullet text:bullet-char="*" text:level="1">
        <style:list-level-properties text:min-label-width="10mm"/>
      </text:list-level-style-bullet>
    </text:list-style>
    <text:list-style style:name="id1-3-2-4-289-29-1">
      <text:list-level-style-bullet text:bullet-char="*" text:level="1">
        <style:list-level-properties text:min-label-width="10mm"/>
      </text:list-level-style-bullet>
    </text:list-style>
    <text:list-style style:name="id1-3-2-4-289-29-2">
      <text:list-level-style-bullet text:bullet-char="*" text:level="1">
        <style:list-level-properties text:min-label-width="10mm"/>
      </text:list-level-style-bullet>
    </text:list-style>
    <text:list-style style:name="id1-3-2-4-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9-34">
      <text:list-level-style-bullet text:bullet-char="•" text:level="1">
        <style:list-level-properties text:min-label-width="10mm"/>
      </text:list-level-style-bullet>
    </text:list-style>
    <text:list-style style:name="id1-3-2-4-289-34-1">
      <text:list-level-style-bullet text:bullet-char="•" text:level="1">
        <style:list-level-properties text:min-label-width="10mm"/>
      </text:list-level-style-bullet>
    </text:list-style>
    <text:list-style style:name="id1-3-2-4-289-34-2">
      <text:list-level-style-bullet text:bullet-char="•" text:level="1">
        <style:list-level-properties text:min-label-width="10mm"/>
      </text:list-level-style-bullet>
    </text:list-style>
    <text:list-style style:name="id1-3-2-4-289-34-3">
      <text:list-level-style-bullet text:bullet-char="•" text:level="1">
        <style:list-level-properties text:min-label-width="10mm"/>
      </text:list-level-style-bullet>
    </text:list-style>
    <text:list-style style:name="id1-3-2-4-289-34-4">
      <text:list-level-style-bullet text:bullet-char="•" text:level="1">
        <style:list-level-properties text:min-label-width="10mm"/>
      </text:list-level-style-bullet>
    </text:list-style>
    <text:list-style style:name="id1-3-2-4-289-34-5">
      <text:list-level-style-bullet text:bullet-char="•" text:level="1">
        <style:list-level-properties text:min-label-width="10mm"/>
      </text:list-level-style-bullet>
    </text:list-style>
    <text:list-style style:name="id1-3-2-4-289-34-6">
      <text:list-level-style-bullet text:bullet-char="•" text:level="1">
        <style:list-level-properties text:min-label-width="10mm"/>
      </text:list-level-style-bullet>
    </text:list-style>
    <text:list-style style:name="id1-3-2-4-289-34-7">
      <text:list-level-style-bullet text:bullet-char="•" text:level="1">
        <style:list-level-properties text:min-label-width="10mm"/>
      </text:list-level-style-bullet>
    </text:list-style>
    <text:list-style style:name="id1-3-2-4-289-34-8">
      <text:list-level-style-bullet text:bullet-char="•" text:level="1">
        <style:list-level-properties text:min-label-width="10mm"/>
      </text:list-level-style-bullet>
    </text:list-style>
    <text:list-style style:name="id1-3-2-4-289-34-9">
      <text:list-level-style-bullet text:bullet-char="•" text:level="1">
        <style:list-level-properties text:min-label-width="10mm"/>
      </text:list-level-style-bullet>
    </text:list-style>
    <text:list-style style:name="id1-3-2-4-289-34-10">
      <text:list-level-style-bullet text:bullet-char="•" text:level="1">
        <style:list-level-properties text:min-label-width="10mm"/>
      </text:list-level-style-bullet>
    </text:list-style>
    <text:list-style style:name="id1-3-2-4-289-34-11">
      <text:list-level-style-bullet text:bullet-char="•" text:level="1">
        <style:list-level-properties text:min-label-width="10mm"/>
      </text:list-level-style-bullet>
    </text:list-style>
    <text:list-style style:name="id1-3-2-4-289-36">
      <text:list-level-style-bullet text:bullet-char="•" text:level="1">
        <style:list-level-properties text:min-label-width="10mm"/>
      </text:list-level-style-bullet>
    </text:list-style>
    <text:list-style style:name="id1-3-2-4-289-36-1">
      <text:list-level-style-bullet text:bullet-char="•" text:level="1">
        <style:list-level-properties text:min-label-width="10mm"/>
      </text:list-level-style-bullet>
    </text:list-style>
    <text:list-style style:name="id1-3-2-4-289-36-2">
      <text:list-level-style-bullet text:bullet-char="•" text:level="1">
        <style:list-level-properties text:min-label-width="10mm"/>
      </text:list-level-style-bullet>
    </text:list-style>
    <text:list-style style:name="id1-3-2-4-28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9-36-3">
      <text:list-level-style-bullet text:bullet-char="•" text:level="1">
        <style:list-level-properties text:min-label-width="10mm"/>
      </text:list-level-style-bullet>
    </text:list-style>
    <text:list-style style:name="id1-3-2-4-289-36-4">
      <text:list-level-style-bullet text:bullet-char="•" text:level="1">
        <style:list-level-properties text:min-label-width="10mm"/>
      </text:list-level-style-bullet>
    </text:list-style>
    <text:list-style style:name="id1-3-2-4-289-78">
      <text:list-level-style-bullet text:bullet-char="-" text:level="1">
        <style:list-level-properties text:min-label-width="10mm"/>
      </text:list-level-style-bullet>
    </text:list-style>
    <text:list-style style:name="id1-3-2-4-289-78-1">
      <text:list-level-style-bullet text:bullet-char="-" text:level="1">
        <style:list-level-properties text:min-label-width="10mm"/>
      </text:list-level-style-bullet>
    </text:list-style>
    <text:list-style style:name="id1-3-2-4-289-78-2">
      <text:list-level-style-bullet text:bullet-char="-" text:level="1">
        <style:list-level-properties text:min-label-width="10mm"/>
      </text:list-level-style-bullet>
    </text:list-style>
    <text:list-style style:name="id1-3-2-4-289-78-3">
      <text:list-level-style-bullet text:bullet-char="-" text:level="1">
        <style:list-level-properties text:min-label-width="10mm"/>
      </text:list-level-style-bullet>
    </text:list-style>
    <text:list-style style:name="id1-3-2-4-289-78-4">
      <text:list-level-style-bullet text:bullet-char="-" text:level="1">
        <style:list-level-properties text:min-label-width="10mm"/>
      </text:list-level-style-bullet>
    </text:list-style>
    <text:list-style style:name="id1-3-2-4-289-78-5">
      <text:list-level-style-bullet text:bullet-char="-" text:level="1">
        <style:list-level-properties text:min-label-width="10mm"/>
      </text:list-level-style-bullet>
    </text:list-style>
    <text:list-style style:name="id1-3-2-4-289-78-6">
      <text:list-level-style-bullet text:bullet-char="-" text:level="1">
        <style:list-level-properties text:min-label-width="10mm"/>
      </text:list-level-style-bullet>
    </text:list-style>
    <text:list-style style:name="id1-3-2-4-28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9-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9-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9-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9-83">
      <text:list-level-style-bullet text:bullet-char="•" text:level="1">
        <style:list-level-properties text:min-label-width="10mm"/>
      </text:list-level-style-bullet>
    </text:list-style>
    <text:list-style style:name="id1-3-2-4-289-83-1">
      <text:list-level-style-bullet text:bullet-char="•" text:level="1">
        <style:list-level-properties text:min-label-width="10mm"/>
      </text:list-level-style-bullet>
    </text:list-style>
    <text:list-style style:name="id1-3-2-4-289-83-2">
      <text:list-level-style-bullet text:bullet-char="•" text:level="1">
        <style:list-level-properties text:min-label-width="10mm"/>
      </text:list-level-style-bullet>
    </text:list-style>
    <text:list-style style:name="id1-3-2-4-289-83-3">
      <text:list-level-style-bullet text:bullet-char="•" text:level="1">
        <style:list-level-properties text:min-label-width="10mm"/>
      </text:list-level-style-bullet>
    </text:list-style>
    <text:list-style style:name="id1-3-2-4-289-83-4">
      <text:list-level-style-bullet text:bullet-char="•" text:level="1">
        <style:list-level-properties text:min-label-width="10mm"/>
      </text:list-level-style-bullet>
    </text:list-style>
    <text:list-style style:name="id1-3-2-4-289-83-5">
      <text:list-level-style-bullet text:bullet-char="•" text:level="1">
        <style:list-level-properties text:min-label-width="10mm"/>
      </text:list-level-style-bullet>
    </text:list-style>
    <text:list-style style:name="id1-3-2-4-289-83-6">
      <text:list-level-style-bullet text:bullet-char="•" text:level="1">
        <style:list-level-properties text:min-label-width="10mm"/>
      </text:list-level-style-bullet>
    </text:list-style>
    <text:list-style style:name="id1-3-2-4-289-85">
      <text:list-level-style-bullet text:bullet-char="•" text:level="1">
        <style:list-level-properties text:min-label-width="10mm"/>
      </text:list-level-style-bullet>
    </text:list-style>
    <text:list-style style:name="id1-3-2-4-289-85-1">
      <text:list-level-style-bullet text:bullet-char="•" text:level="1">
        <style:list-level-properties text:min-label-width="10mm"/>
      </text:list-level-style-bullet>
    </text:list-style>
    <text:list-style style:name="id1-3-2-4-289-85-2">
      <text:list-level-style-bullet text:bullet-char="•" text:level="1">
        <style:list-level-properties text:min-label-width="10mm"/>
      </text:list-level-style-bullet>
    </text:list-style>
    <text:list-style style:name="id1-3-2-4-289-85-3">
      <text:list-level-style-bullet text:bullet-char="•" text:level="1">
        <style:list-level-properties text:min-label-width="10mm"/>
      </text:list-level-style-bullet>
    </text:list-style>
    <text:list-style style:name="id1-3-2-4-289-85-4">
      <text:list-level-style-bullet text:bullet-char="•" text:level="1">
        <style:list-level-properties text:min-label-width="10mm"/>
      </text:list-level-style-bullet>
    </text:list-style>
    <text:list-style style:name="id1-3-2-4-289-85-5">
      <text:list-level-style-bullet text:bullet-char="•" text:level="1">
        <style:list-level-properties text:min-label-width="10mm"/>
      </text:list-level-style-bullet>
    </text:list-style>
    <text:list-style style:name="id1-3-2-4-289-85-6">
      <text:list-level-style-bullet text:bullet-char="•" text:level="1">
        <style:list-level-properties text:min-label-width="10mm"/>
      </text:list-level-style-bullet>
    </text:list-style>
    <text:list-style style:name="id1-3-2-4-289-85-7">
      <text:list-level-style-bullet text:bullet-char="•" text:level="1">
        <style:list-level-properties text:min-label-width="10mm"/>
      </text:list-level-style-bullet>
    </text:list-style>
    <text:list-style style:name="id1-3-2-4-289-85-8">
      <text:list-level-style-bullet text:bullet-char="•" text:level="1">
        <style:list-level-properties text:min-label-width="10mm"/>
      </text:list-level-style-bullet>
    </text:list-style>
    <text:list-style style:name="id1-3-2-4-289-85-9">
      <text:list-level-style-bullet text:bullet-char="•" text:level="1">
        <style:list-level-properties text:min-label-width="10mm"/>
      </text:list-level-style-bullet>
    </text:list-style>
    <text:list-style style:name="id1-3-2-4-289-85-10">
      <text:list-level-style-bullet text:bullet-char="•" text:level="1">
        <style:list-level-properties text:min-label-width="10mm"/>
      </text:list-level-style-bullet>
    </text:list-style>
    <text:list-style style:name="id1-3-2-4-289-85-11">
      <text:list-level-style-bullet text:bullet-char="•" text:level="1">
        <style:list-level-properties text:min-label-width="10mm"/>
      </text:list-level-style-bullet>
    </text:list-style>
    <text:list-style style:name="id1-3-2-4-289-87">
      <text:list-level-style-bullet text:bullet-char="•" text:level="1">
        <style:list-level-properties text:min-label-width="10mm"/>
      </text:list-level-style-bullet>
    </text:list-style>
    <text:list-style style:name="id1-3-2-4-289-87-1">
      <text:list-level-style-bullet text:bullet-char="•" text:level="1">
        <style:list-level-properties text:min-label-width="10mm"/>
      </text:list-level-style-bullet>
    </text:list-style>
    <text:list-style style:name="id1-3-2-4-289-87-2">
      <text:list-level-style-bullet text:bullet-char="•" text:level="1">
        <style:list-level-properties text:min-label-width="10mm"/>
      </text:list-level-style-bullet>
    </text:list-style>
    <text:list-style style:name="id1-3-2-4-289-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9-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9-87-3">
      <text:list-level-style-bullet text:bullet-char="•" text:level="1">
        <style:list-level-properties text:min-label-width="10mm"/>
      </text:list-level-style-bullet>
    </text:list-style>
    <text:list-style style:name="id1-3-2-4-289-87-4">
      <text:list-level-style-bullet text:bullet-char="•" text:level="1">
        <style:list-level-properties text:min-label-width="10mm"/>
      </text:list-level-style-bullet>
    </text:list-style>
    <text:list-style style:name="id1-3-2-4-289-89">
      <text:list-level-style-bullet text:bullet-char="•" text:level="1">
        <style:list-level-properties text:min-label-width="10mm"/>
      </text:list-level-style-bullet>
    </text:list-style>
    <text:list-style style:name="id1-3-2-4-289-89-1">
      <text:list-level-style-bullet text:bullet-char="•" text:level="1">
        <style:list-level-properties text:min-label-width="10mm"/>
      </text:list-level-style-bullet>
    </text:list-style>
    <text:list-style style:name="id1-3-2-4-289-119">
      <text:list-level-style-bullet text:bullet-char="-" text:level="1">
        <style:list-level-properties text:min-label-width="10mm"/>
      </text:list-level-style-bullet>
    </text:list-style>
    <text:list-style style:name="id1-3-2-4-289-119-1">
      <text:list-level-style-bullet text:bullet-char="-" text:level="1">
        <style:list-level-properties text:min-label-width="10mm"/>
      </text:list-level-style-bullet>
    </text:list-style>
    <text:list-style style:name="id1-3-2-4-289-119-2">
      <text:list-level-style-bullet text:bullet-char="-" text:level="1">
        <style:list-level-properties text:min-label-width="10mm"/>
      </text:list-level-style-bullet>
    </text:list-style>
    <text:list-style style:name="id1-3-2-4-289-121">
      <text:list-level-style-bullet text:bullet-char="-" text:level="1">
        <style:list-level-properties text:min-label-width="10mm"/>
      </text:list-level-style-bullet>
    </text:list-style>
    <text:list-style style:name="id1-3-2-4-289-121-1">
      <text:list-level-style-bullet text:bullet-char="-" text:level="1">
        <style:list-level-properties text:min-label-width="10mm"/>
      </text:list-level-style-bullet>
    </text:list-style>
    <text:list-style style:name="id1-3-2-4-289-121-2">
      <text:list-level-style-bullet text:bullet-char="-" text:level="1">
        <style:list-level-properties text:min-label-width="10mm"/>
      </text:list-level-style-bullet>
    </text:list-style>
    <text:list-style style:name="id1-3-2-4-289-121-3">
      <text:list-level-style-bullet text:bullet-char="-" text:level="1">
        <style:list-level-properties text:min-label-width="10mm"/>
      </text:list-level-style-bullet>
    </text:list-style>
    <text:list-style style:name="id1-3-2-4-289-121-4">
      <text:list-level-style-bullet text:bullet-char="-" text:level="1">
        <style:list-level-properties text:min-label-width="10mm"/>
      </text:list-level-style-bullet>
    </text:list-style>
    <text:list-style style:name="id1-3-2-4-289-121-5">
      <text:list-level-style-bullet text:bullet-char="-" text:level="1">
        <style:list-level-properties text:min-label-width="10mm"/>
      </text:list-level-style-bullet>
    </text:list-style>
    <text:list-style style:name="id1-3-2-4-289-123">
      <text:list-level-style-bullet text:bullet-char="-" text:level="1">
        <style:list-level-properties text:min-label-width="10mm"/>
      </text:list-level-style-bullet>
    </text:list-style>
    <text:list-style style:name="id1-3-2-4-289-123-1">
      <text:list-level-style-bullet text:bullet-char="-" text:level="1">
        <style:list-level-properties text:min-label-width="10mm"/>
      </text:list-level-style-bullet>
    </text:list-style>
    <text:list-style style:name="id1-3-2-4-289-145">
      <text:list-level-style-bullet text:bullet-char="-" text:level="1">
        <style:list-level-properties text:min-label-width="10mm"/>
      </text:list-level-style-bullet>
    </text:list-style>
    <text:list-style style:name="id1-3-2-4-289-145-1">
      <text:list-level-style-bullet text:bullet-char="-" text:level="1">
        <style:list-level-properties text:min-label-width="10mm"/>
      </text:list-level-style-bullet>
    </text:list-style>
    <text:list-style style:name="id1-3-2-4-289-145-2">
      <text:list-level-style-bullet text:bullet-char="-" text:level="1">
        <style:list-level-properties text:min-label-width="10mm"/>
      </text:list-level-style-bullet>
    </text:list-style>
    <text:list-style style:name="id1-3-2-4-289-145-3">
      <text:list-level-style-bullet text:bullet-char="-" text:level="1">
        <style:list-level-properties text:min-label-width="10mm"/>
      </text:list-level-style-bullet>
    </text:list-style>
    <text:list-style style:name="id1-3-2-4-289-145-4">
      <text:list-level-style-bullet text:bullet-char="-" text:level="1">
        <style:list-level-properties text:min-label-width="10mm"/>
      </text:list-level-style-bullet>
    </text:list-style>
    <text:list-style style:name="id1-3-2-4-289-145-5">
      <text:list-level-style-bullet text:bullet-char="-" text:level="1">
        <style:list-level-properties text:min-label-width="10mm"/>
      </text:list-level-style-bullet>
    </text:list-style>
    <text:list-style style:name="id1-3-2-4-289-145-6">
      <text:list-level-style-bullet text:bullet-char="-" text:level="1">
        <style:list-level-properties text:min-label-width="10mm"/>
      </text:list-level-style-bullet>
    </text:list-style>
    <text:list-style style:name="id1-3-2-4-289-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9-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9-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9-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9-150">
      <text:list-level-style-bullet text:bullet-char="•" text:level="1">
        <style:list-level-properties text:min-label-width="10mm"/>
      </text:list-level-style-bullet>
    </text:list-style>
    <text:list-style style:name="id1-3-2-4-289-150-1">
      <text:list-level-style-bullet text:bullet-char="•" text:level="1">
        <style:list-level-properties text:min-label-width="10mm"/>
      </text:list-level-style-bullet>
    </text:list-style>
    <text:list-style style:name="id1-3-2-4-289-150-2">
      <text:list-level-style-bullet text:bullet-char="•" text:level="1">
        <style:list-level-properties text:min-label-width="10mm"/>
      </text:list-level-style-bullet>
    </text:list-style>
    <text:list-style style:name="id1-3-2-4-289-150-3">
      <text:list-level-style-bullet text:bullet-char="•" text:level="1">
        <style:list-level-properties text:min-label-width="10mm"/>
      </text:list-level-style-bullet>
    </text:list-style>
    <text:list-style style:name="id1-3-2-4-289-150-4">
      <text:list-level-style-bullet text:bullet-char="•" text:level="1">
        <style:list-level-properties text:min-label-width="10mm"/>
      </text:list-level-style-bullet>
    </text:list-style>
    <text:list-style style:name="id1-3-2-4-289-150-5">
      <text:list-level-style-bullet text:bullet-char="•" text:level="1">
        <style:list-level-properties text:min-label-width="10mm"/>
      </text:list-level-style-bullet>
    </text:list-style>
    <text:list-style style:name="id1-3-2-4-289-150-6">
      <text:list-level-style-bullet text:bullet-char="•" text:level="1">
        <style:list-level-properties text:min-label-width="10mm"/>
      </text:list-level-style-bullet>
    </text:list-style>
    <text:list-style style:name="id1-3-2-4-289-152">
      <text:list-level-style-bullet text:bullet-char="-" text:level="1">
        <style:list-level-properties text:min-label-width="10mm"/>
      </text:list-level-style-bullet>
    </text:list-style>
    <text:list-style style:name="id1-3-2-4-289-152-1">
      <text:list-level-style-bullet text:bullet-char="-" text:level="1">
        <style:list-level-properties text:min-label-width="10mm"/>
      </text:list-level-style-bullet>
    </text:list-style>
    <text:list-style style:name="id1-3-2-4-289-152-2">
      <text:list-level-style-bullet text:bullet-char="-" text:level="1">
        <style:list-level-properties text:min-label-width="10mm"/>
      </text:list-level-style-bullet>
    </text:list-style>
    <text:list-style style:name="id1-3-2-4-289-154">
      <text:list-level-style-bullet text:bullet-char="-" text:level="1">
        <style:list-level-properties text:min-label-width="10mm"/>
      </text:list-level-style-bullet>
    </text:list-style>
    <text:list-style style:name="id1-3-2-4-289-154-1">
      <text:list-level-style-bullet text:bullet-char="-" text:level="1">
        <style:list-level-properties text:min-label-width="10mm"/>
      </text:list-level-style-bullet>
    </text:list-style>
    <text:list-style style:name="id1-3-2-4-289-154-2">
      <text:list-level-style-bullet text:bullet-char="-" text:level="1">
        <style:list-level-properties text:min-label-width="10mm"/>
      </text:list-level-style-bullet>
    </text:list-style>
    <text:list-style style:name="id1-3-2-4-289-154-3">
      <text:list-level-style-bullet text:bullet-char="-" text:level="1">
        <style:list-level-properties text:min-label-width="10mm"/>
      </text:list-level-style-bullet>
    </text:list-style>
    <text:list-style style:name="id1-3-2-4-289-154-4">
      <text:list-level-style-bullet text:bullet-char="-" text:level="1">
        <style:list-level-properties text:min-label-width="10mm"/>
      </text:list-level-style-bullet>
    </text:list-style>
    <text:list-style style:name="id1-3-2-4-289-154-5">
      <text:list-level-style-bullet text:bullet-char="-" text:level="1">
        <style:list-level-properties text:min-label-width="10mm"/>
      </text:list-level-style-bullet>
    </text:list-style>
    <text:list-style style:name="id1-3-2-4-289-156">
      <text:list-level-style-bullet text:bullet-char="-" text:level="1">
        <style:list-level-properties text:min-label-width="10mm"/>
      </text:list-level-style-bullet>
    </text:list-style>
    <text:list-style style:name="id1-3-2-4-289-156-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5 maart 2024, nummer D24.3019452;</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b e s l u i t :</text:p>
            <text:p text:style-name="al">vast te stellen de Verordening maatschappelijke ondersteuning gemeente Kapelle </text:p>
            <text:p text:style-name="al"/>
            <text:p text:style-name="al">
            <text:span text:style-name="nadrukvet">Verordening maatschappelijke ondersteuning gemeente Kape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maaltijdvoorziening</text:p>
                  </text:list-item>
                  <text:list-item text:style-override="id1-3-2-2-2-2-3-2">
                    <text:number>b.</text:number>
                    <text:p text:style-name="al">personenalarmering;</text:p>
                  </text:list-item>
                  <text:list-item text:style-override="id1-3-2-2-2-2-3-3">
                    <text:number>c.</text:number>
                    <text:p text:style-name="al">particulier vervoer;</text:p>
                  </text:list-item>
                  <text:list-item text:style-override="id1-3-2-2-2-2-3-4">
                    <text:number>d.</text:number>
                    <text:p text:style-name="al">mantelzorg- en vrijwilligersondersteuningsactiviteiten;</text:p>
                  </text:list-item>
                  <text:list-item text:style-override="id1-3-2-2-2-2-3-5">
                    <text:number>e.</text:number>
                    <text:p text:style-name="al">sociale, culturele en educatieve activiteiten;</text:p>
                  </text:list-item>
                  <text:list-item text:style-override="id1-3-2-2-2-2-3-6">
                    <text:number>f.</text:number>
                    <text:p text:style-name="al">vrijwillige inzet/ondersteuning;</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 text:style-name="id1-3-2-2-2-3-3-1-3">
                      <text:list-item text:style-override="id1-3-2-2-2-3-3-1-3-1">
                        <text:number>1.</text:number>
                        <text:p text:style-name="al">begeleiding Regulier;</text:p>
                      </text:list-item>
                      <text:list-item text:style-override="id1-3-2-2-2-3-3-1-3-2">
                        <text:number>2.</text:number>
                        <text:p text:style-name="al">begeleiding Specialistisch;</text:p>
                      </text:list-item>
                      <text:list-item text:style-override="id1-3-2-2-2-3-3-1-3-3">
                        <text:number>3.</text:number>
                        <text:p text:style-name="al">dagbesteding Regulier;</text:p>
                      </text:list-item>
                      <text:list-item text:style-override="id1-3-2-2-2-3-3-1-3-4">
                        <text:number>4.</text:number>
                        <text:p text:style-name="al">dagbesteding Specialistisch;</text:p>
                      </text:list-item>
                      <text:list-item text:style-override="id1-3-2-2-2-3-3-1-3-5">
                        <text:number>5.</text:number>
                        <text:p text:style-name="al">kortdurend Verblijf.</text:p>
                      </text:list-item>
                    </text:list>
                  </text:list-item>
                  <text:list-item text:style-override="id1-3-2-2-2-3-3-2">
                    <text:number>b.</text:number>
                    <text:p text:style-name="al">huishoudelijke Ondersteuning;</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p text:style-name="al">De maatwerkvoorzieningen Begeleiding en Huishoudelijke Ondersteuning zijn uitgewerkt in bijlage 1 Inkoopkader Bouwstenen.</text:p>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he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 </text:p>
                  </text:list-item>
                  <text:list-item text:style-override="id1-3-2-2-4-5-3-2">
                    <text:number>b.</text:number>
                    <text:p text:style-name="al">de Zorgverzekeringswet (Zvw), dient de be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 </text:p>
              </text:list-item>
              <text:list-item text:style-override="id1-3-2-2-7-3">
                <text:number>2 a.</text:number>
                <text:p text:style-name="al"> 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 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
                <text:p text:style-name="al"/>
              </text:list-item>
              <text:list-item text:style-override="id1-3-2-2-7-8">
                <text:number>5 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9">
                <text:number>5 b.</text:number>
                <text:p text:style-name="al"> Als het college van oordeel is dat de cliënt door het maken van bepaalde keuzes de behoefte aan maatschappelijke ondersteuning zou kunnen verminderen, stemt het college de te bieden ondersteuning hierop af.</text:p>
              </text:list-item>
              <text:list-item text:style-override="id1-3-2-2-7-10">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10-3">
                  <text:list-item text:style-override="id1-3-2-2-7-10-3-1">
                    <text:number>a.</text:number>
                    <text:p text:style-name="al">tenzij de eerder verstrekte voorziening verloren is gegaan als gevolg van omstandigheden die niet aan de cliënt zijn toe te rekenen;</text:p>
                  </text:list-item>
                  <text:list-item text:style-override="id1-3-2-2-7-10-3-2">
                    <text:number>b.</text:number>
                    <text:p text:style-name="al">tenzij de cliënt geheel of gedeeltelijk tegemoetkomt in de veroorzaakte kosten, of;</text:p>
                  </text:list-item>
                  <text:list-item text:style-override="id1-3-2-2-7-10-3-3">
                    <text:number>c.</text:number>
                    <text:p text:style-name="al">als de eerder verstrekte voorziening niet langer een oplossing biedt voor de behoefte van de cliënt aan maatschappelijke ondersteuning.</text:p>
                  </text:list-item>
                </text:list>
              </text:list-item>
              <text:list-item text:style-override="id1-3-2-2-7-11">
                <text:number>7 a.</text:number>
                <text:p text:style-name="al">Als een maatwerkvoorziening noodzakelijk is, verstrekt het college de goedkoopst adequate tijdig beschikbare voorziening.</text:p>
              </text:list-item>
              <text:list-item text:style-override="id1-3-2-2-7-12">
                <text:number>7 b.</text:number>
                <text:p text:style-name="al"> Als aanvulling op lid 7a wordt bij het primaat verhuizen door het college uitgegaan van de vijf Bevelandse gemeenten als zoek- en verhuisgebied.</text:p>
              </text:list-item>
              <text:list-item text:style-override="id1-3-2-2-7-13">
                <text:number>8.</text:number>
                <text:p text:style-name="al">Geen voorziening wordt toegekend als de cliënt door zijn gedrag het verstrekken, onderhouden of verantwoorden van de voorziening onmogelijk maakt.</text:p>
              </text:list-item>
              <text:list-item text:style-override="id1-3-2-2-7-14">
                <text:number>9.</text:number>
                <text:p text:style-name="al"> 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5">
                <text:number>10.</text:number>
                <text:p text:style-name="al"> Het college compenseert inwoners tot een aanvaardbaar niveau middels een passende bijdrage en houdt daarbij rekening met het volgende:</text:p>
                <text:list text:style-name="id1-3-2-2-7-15-3">
                  <text:list-item text:style-override="id1-3-2-2-7-15-3-1">
                    <text:number>a.</text:number>
                    <text:p text:style-name="al">personen in vergelijkbare omstandigheden en in dezelfde leeftijdscategorie die geen beperkingen hebben;</text:p>
                  </text:list-item>
                  <text:list-item text:style-override="id1-3-2-2-7-15-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5-3-3">
                    <text:number>c.</text:number>
                    <text:p text:style-name="al">of van de inwoner met redelijkheid kan worden gevergd dat hij zich zekere beperkingen getroost en keuzen maakt.</text:p>
                  </text:list-item>
                </text:list>
              </text:list-item>
              <text:list-item text:style-override="id1-3-2-2-7-16">
                <text:number>11.</text:number>
                <text:p text:style-name="al"> 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7">
                <text:number>12.</text:number>
                <text:p text:style-name="al"> Hulp of ondersteuning is algemeen gebruikelijk wanneer deze niet is opgenomen in het vergoedingenpakket van de Zorgverzekeringswet (Zvw).</text:p>
              </text:list-item>
              <text:list-item text:style-override="id1-3-2-2-7-18">
                <text:number>13.</text:number>
                <text:p text:style-name="al"> 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9">
                <text:number>14.</text:number>
                <text:p text:style-name="al"> Geen voorziening huishoudelijke ondersteuning wordt toegekend:</text:p>
                <text:list text:style-name="id1-3-2-2-7-19-3">
                  <text:list-item text:style-override="id1-3-2-2-7-19-3-1">
                    <text:number>a.</text:number>
                    <text:p text:style-name="al">voor een periode korter dan zes maanden, tenzij uit het onderzoek nadrukkelijk blijkt dat er geen andere adequate oplossing is;</text:p>
                  </text:list-item>
                  <text:list-item text:style-override="id1-3-2-2-7-19-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in tijdseenheden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minimaal de hoogste periodiek uit de CAO VVT met daarbij opgeteld de tegenwaarde van verlofuren en vakantietoeslag voor de voorziening huishoudelijke ondersteuning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ishoudelijke ondersteuning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p text:style-name="al">
              <text:span text:style-name="nadrukondlijn">Formele zorg</text:span>
            </text:p>
                <text:p text:style-name="al">Huishoudelijke ondersteuning: maximaal 85%</text:p>
                <text:p text:style-name="al">Begeleiding: maximaal 80%</text:p>
                <text:p text:style-name="al">Dagbesteding: maximaal 100%</text:p>
                <text:p text:style-name="al">Kortdurend Verblijf: maximaal 80%</text:p>
                <text:p text:style-name="al"/>
                <text:p text:style-name="al">
              <text:span text:style-name="nadrukondlijn">Informele zorg</text:span>
            </text:p>
                <text:p text:style-name="al">Huishoudelijke ondersteuning: maximaal 70%</text:p>
                <text:p text:style-name="al">Begeleiding: maximaal 45%</text:p>
                <text:p text:style-name="al">Kortdurend Verblijf: maximaal 50%</text:p>
              </text:list-item>
              <text:list-item text:style-override="id1-3-2-2-13-4">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maaltijdvoorziening</text:p>
                  </text:list-item>
                  <text:list-item text:style-override="id1-3-2-2-15-4-3-2">
                    <text:number>b.</text:number>
                    <text:p text:style-name="al">personenalarmering</text:p>
                  </text:list-item>
                  <text:list-item text:style-override="id1-3-2-2-15-4-3-3">
                    <text:number>c.</text:number>
                    <text:p text:style-name="al">particulier vervoer</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mantelzorg – en vrijwilligersactiviteiten</text:p>
                  </text:list-item>
                  <text:list-item text:style-override="id1-3-2-2-15-7-3-2">
                    <text:number>b.</text:number>
                    <text:p text:style-name="al">sociale, culturele en educatieve activiteiten</text:p>
                  </text:list-item>
                  <text:list-item text:style-override="id1-3-2-2-15-7-3-3">
                    <text:number>c.</text:number>
                    <text:p text:style-name="al">vrijwillige inzet/ondersteuning</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Niet van toepassing.</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list text:style-name="id1-3-2-2-21-2">
              <text:list-item text:style-override="id1-3-2-2-21-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21-3">
                <text:number>2.</text:number>
                <text:p text:style-name="al">Het college wijst een toezichthouder aan die belast is met het uitoefenen van toezicht op de naleving van de rechtmatige uitvoering van de Wmo 2015, waaronder bestrijding van misbruik, oneigenlijk gebruik en niet – gebruik in het kader van de Wmo 2015 alsmede het toezicht op de kwaliteit van de voorzieningen die de gemeente op grond van de Wmo aanbiedt, volgens de geldende kwaliteitscriteria. </text:p>
              </text:list-item>
            </text:list>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 ondersteuning gemeente Kapelle, welke op 28 maart 2023 is vastgesteld, wordt ingetrokken.</text:p>
              </text:list-item>
              <text:list-item text:style-override="id1-3-2-2-30-3">
                <text:number>2.</text:number>
                <text:p text:style-name="al">Een cliënt houdt recht op een lopende voorziening verstrekt op grond van de Verordening maatschappelijke ondersteuning gemeente Kapelle, zoals die voor 1 mei 2024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maatschappelijke ondersteuning gemeente Kapelle, vastgesteld op 28 maart 2023, en waarop nog niet is beslist bij het in werking treden van deze verordening, worden afgehandeld volgens de verordening zoals die voor 1 mei 2024 van kracht was.</text:p>
              </text:list-item>
              <text:list-item text:style-override="id1-3-2-2-30-5">
                <text:number>4.</text:number>
                <text:p text:style-name="al">Op bezwaarschriften tegen een besluit op grond van de Verordening maatschappelijke ondersteuning gemeente Kapelle, vastgesteld op 28 maart 2023, wordt beslist met inachtneming van die verordening zoals die voor 1 mei 2024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mei 2024.</text:p>
              </text:list-item>
              <text:list-item text:style-override="id1-3-2-2-31-3">
                <text:number>2.</text:number>
                <text:p text:style-name="al">Deze verordening wordt aangehaald als: Verordening maatschappelijke ondersteuning gemeente Kapelle.</text:p>
              </text:list-item>
            </text:list>
          </text:section>
        </text:section>
        <text:section text:name="regeling-sluiting_id1-3-2-3" text:style-name="regeling-sluiting">
          <text:section text:name="ondertekening_id1-3-2-3-1">
            <text:p><text:span text:style-name="functie">Vastgesteld in de raadsvergadering van de gemeente Kapelle op 16 april 2024, </text:span></text:p>
            <text:p><text:span text:style-name="functie"/></text:p>
          </text:section>
          <text:section text:name="ondertekening_id1-3-2-3-2">
            <text:p><text:span text:style-name="functie"/></text:p>
            <text:p><text:span text:style-name="functie">De gemeenteraad van Kapelle, </text:span></text:p>
            <text:p><text:span text:style-name="functie"/></text:p>
          </text:section>
          <text:section text:name="ondertekening_id1-3-2-3-3">
            <text:p><text:span text:style-name="functie"/></text:p>
            <text:p><text:span text:style-name="functie">De griffier, </text:span></text:p>
            <text:p><text:span text:style-name="functie">H.J. Horden</text:span></text:p>
            <text:p><text:span text:style-name="functie"/></text:p>
          </text:section>
          <text:section text:name="ondertekening_id1-3-2-3-4">
            <text:p><text:span text:style-name="functie"/></text:p>
            <text:p><text:span text:style-name="functie">De voorzitter,</text:span></text:p>
            <text:p><text:span text:style-name="functie">C.G. Jansen op de Haa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9">
            <text:list-item text:style-override="id1-3-2-4-19-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19-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19-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19-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19-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19-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9-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19-8">
              <text:number>-</text:number>
              <text:p text:style-name="al">
              <text:span text:style-name="nadrukvet">Maatschappelijke ondersteuning</text:span>:</text:p>
              <text:list text:style-name="id1-3-2-4-19-8-3">
                <text:list-item text:style-override="id1-3-2-4-19-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9-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19-8-3-3">
                  <text:number>3.</text:number>
                  <text:p text:style-name="al">Bieden van beschermd wonen en opvang;</text:p>
                </text:list-item>
              </text:list>
            </text:list-item>
            <text:list-item text:style-override="id1-3-2-4-19-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19-9-3">
                <text:list-item text:style-override="id1-3-2-4-19-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9-9-3-2">
                  <text:number>2.</text:number>
                  <text:p text:style-name="al">ten behoeve van participatie, daaronder begrepen het daarvoor noodzakelijke vervoer, alsmede hulpmiddelen en andere maatregelen,</text:p>
                </text:list-item>
                <text:list-item text:style-override="id1-3-2-4-19-9-3-3">
                  <text:number>3.</text:number>
                  <text:p text:style-name="al">ten behoeve van beschermd wonen en opvang;</text:p>
                </text:list-item>
              </text:list>
            </text:list-item>
            <text:list-item text:style-override="id1-3-2-4-19-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9-11">
              <text:number>-</text:number>
              <text:p text:style-name="al">
              <text:span text:style-name="nadrukvet">Participatie</text:span>: deelnemen aan het maatschappelijke verkeer;</text:p>
            </text:list-item>
            <text:list-item text:style-override="id1-3-2-4-19-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19-13">
              <text:number>-</text:number>
              <text:p text:style-name="al">
              <text:span text:style-name="nadrukvet">Sociaal netwerk</text:span>: personen uit de huiselijke kring of andere personen met wie de cliënt een sociale relatie onderhoudt;</text:p>
            </text:list-item>
            <text:list-item text:style-override="id1-3-2-4-19-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19-15">
              <text:number>-</text:number>
              <text:p text:style-name="al">
              <text:span text:style-name="nadrukvet">Voorziening</text:span>: algemene voorziening of maatwerkvoorziening;</text:p>
            </text:list-item>
            <text:list-item text:style-override="id1-3-2-4-19-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96-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text:p>
          <text:p text:style-name="al"/>
          <text:p text:style-name="al">
          <text:span text:style-name="nadrukvet">Artikel 10b. Aanvullende regels voor pgb woningaanpassingen</text:span>
        </text:p>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In artikel 10c wordt onderscheid gemaakt tussen welke persoon de ondersteuning levert, of er sprake is van formele ondersteuning dan wel informele ondersteuning. De eisen waaraan formele ondersteuning moet voldoen, staan nader omschreven in de beleidsregels.</text:p>
          <text:p text:style-name="al"/>
          <text:p text:style-name="al">Aangezien dagbesteding plaatsvindt buiten de woonsituatie in groepsverband, komt dagbesteding geboden door een informele zorgverlener in de praktijk niet voor.</text:p>
          <text:p text:style-name="al"/>
          <text:p text:style-name="al">
          <text:span text:style-name="nadrukvet">Artikel 11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 bij verordening aangewezen algemene voorzieningen</text:span>
        </text:p>
          <text:p text:style-name="al"/>
          <text:p text:style-name="al">
          <text:span text:style-name="nadrukvet">Artikel 13 Bijdrage in de kosten van maatwerkvoorzieningen en pgb’s</text:span>
        </text:p>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algemene voorzieningen</text:span>
        </text:p>
          <text:p text:style-name="al">
          <text:span text:style-name="nadrukcur">Dit artikel dient elke gemeente zelf in te vullen</text:span>. (<text:span text:style-name="nadrukcur">Zie voorbeeldtekst in Modelverordening VNG.</text:span>)</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Het totaal van de bijdragen in de kosten van maatwerkvoorzieningen dan wel pgb’s is als aangegeven gelimiteerd tot een wettelijk vastgestelde periodebijdrage.</text:p>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212">
            <text:list-item text:style-override="id1-3-2-4-212-1">
              <text:number>1.</text:number>
              <text:p text:style-name="al">de cliënt onjuiste of onvolledige gegevens heeft verstrekt en de verstrekking van juiste of volledige gegevens tot een andere beslissing zou hebben geleid,</text:p>
            </text:list-item>
            <text:list-item text:style-override="id1-3-2-4-212-2">
              <text:number>2.</text:number>
              <text:p text:style-name="al">de cliënt niet voldoet aan de aan het persoonsgebonden budget verbonden voorwaarden, of</text:p>
            </text:list-item>
            <text:list-item text:style-override="id1-3-2-4-212-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 </text:p>
          <text:section text:name="bijlage_id1-3-2-4-289" text:style-name="bijlage">
            <text:p text:style-name="bijlage_top"/>
            <text:p text:style-name="hoofdstuk_kop"><text:span text:style-name="label"> Bijlage </text:span> <text:span text:style-name="nr">1</text:span> 
              <text:span text:style-name="nadrukvet">Inkoopkader Bouwstenen</text:span>
            </text:p>
            <text:p text:style-name="al">
            <text:span text:style-name="nadrukvet">Begeleiding Regulier</text:span>
          </text:p>
            <text:p text:style-name="al">
            <text:span text:style-name="nadrukondlijn">Categorie</text:span>
          </text:p>
            <text:p text:style-name="al">Begeleiding</text:p>
            <text:p text:style-name="al">
            <text:span text:style-name="nadrukondlijn"> iWmo code</text:span>
          </text:p>
            <text:p text:style-name="al">02A16</text:p>
            <text:p text:style-name="al">
            <text:span text:style-name="nadrukondlijn">Bekostiging</text:span>
          </text:p>
            <text:p text:style-name="al">Inspanningsgericht, per uur</text:p>
            <text:p text:style-name="al">
            <text:span text:style-name="nadrukondlijn">Prijsstelling</text:span>
          </text:p>
            <text:p text:style-name="al">EUR 70,53 per uur</text:p>
            <text:p text:style-name="al">
            <text:span text:style-name="nadrukondlijn">Definitie</text:span>
          </text:p>
            <text:p text:style-name="al">Begeleiding regulier is gericht op individuele ondersteuning van inwoners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inwoner.</text:p>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text:list text:style-name="id1-3-2-4-289-27">
              <text:list-item text:style-override="id1-3-2-4-289-27-1">
                <text:number>-</text:number>
                <text:p text:style-name="al">zelfstandig besluiten te nemen;</text:p>
              </text:list-item>
              <text:list-item text:style-override="id1-3-2-4-289-27-2">
                <text:number>-</text:number>
                <text:p text:style-name="al">zelfstandig problemen op te lossen;</text:p>
              </text:list-item>
              <text:list-item text:style-override="id1-3-2-4-289-27-3">
                <text:number>-</text:number>
                <text:p text:style-name="al">zelfstandig de dagelijkse bezigheden te regelen/ de regie te voeren;</text:p>
              </text:list-item>
              <text:list-item text:style-override="id1-3-2-4-289-27-4">
                <text:number>-</text:number>
                <text:p text:style-name="al">zelfstandig de dagelijkse routine en structuur aan te brengen;</text:p>
              </text:list-item>
              <text:list-item text:style-override="id1-3-2-4-289-27-5">
                <text:number>-</text:number>
                <text:p text:style-name="al">anderen te begrijpen en zichzelf begrijpelijk te maken.</text:p>
              </text:list-item>
              <text:list-item text:style-override="id1-3-2-4-289-27-6">
                <text:number>-</text:number>
                <text:p text:style-name="al">sociaal contact aan te gaan, op te bouwen en te onderhouden.</text:p>
              </text:list-item>
            </text:list>
            <text:p text:style-name="al">Het doel is het bevorderen van de zelfredzaamheid en/of participatie.</text:p>
            <text:list text:style-name="id1-3-2-4-289-29">
              <text:list-item text:style-override="id1-3-2-4-289-29-1">
                <text:number>*︎</text:number>
                <text:p text:style-name="al">ter voorkoming van verwaarlozing of</text:p>
              </text:list-item>
              <text:list-item text:style-override="id1-3-2-4-289-29-2">
                <text:number>*︎</text:number>
                <text:p text:style-name="al">ter voorkoming van opname in een instelling.</text:p>
              </text:list-item>
            </text:list>
            <text:p text:style-name="al">Het betreft veelal mensen met beperkingen op het gebied van: </text:p>
            <text:list text:style-name="id1-3-2-4-289-31">
              <text:list-item text:style-override="id1-3-2-4-289-31-1">
                <text:number>1.</text:number>
                <text:p text:style-name="al">sociale redzaamheid en/of; </text:p>
              </text:list-item>
              <text:list-item text:style-override="id1-3-2-4-289-31-2">
                <text:number>2.</text:number>
                <text:p text:style-name="al">het bewegen en verplaatsen in relatie tot het aangaan van sociale contacten en/of; </text:p>
              </text:list-item>
              <text:list-item text:style-override="id1-3-2-4-289-31-3">
                <text:number>3.</text:number>
                <text:p text:style-name="al">het psychisch functioneren en/of; </text:p>
              </text:list-item>
              <text:list-item text:style-override="id1-3-2-4-289-31-4">
                <text:number>4.</text:number>
                <text:p text:style-name="al">het geheugen en de oriëntatie en/of; </text:p>
              </text:list-item>
              <text:list-item text:style-override="id1-3-2-4-289-31-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span text:style-name="nadrukondlijn">Activiteiten</text:span>
          </text:p>
            <text:list text:style-name="id1-3-2-4-289-34">
              <text:list-item text:style-override="id1-3-2-4-289-34-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4-289-34-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4-289-34-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4-289-34-4">
                <text:number>•</text:number>
                <text:p text:style-name="al">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list-item>
              <text:list-item text:style-override="id1-3-2-4-289-34-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4-289-34-6">
                <text:number>•</text:number>
                <text:p text:style-name="al">Niet bedoeld wordt therapeutische behandeling zoals het zwemmen met dolfijnen of therapeutisch paardrijden.</text:p>
              </text:list-item>
              <text:list-item text:style-override="id1-3-2-4-289-34-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list-item>
              <text:list-item text:style-override="id1-3-2-4-289-34-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4-289-34-9">
                <text:number>•</text:number>
                <text:p text:style-name="al">Tijdens het begeleidingstraject is het mogelijk dat het aantal leefgebieden wijzigt. Dit leidt niet tot een gewijzigde indicatie. Als binnen een leefgebied het resultaat is bereikt, kan aan het volgende leefgebied gewerkt gaan worden. Als het aantal leefgebieden waaraan tegelijkertijd wordt gewerkt niet verandert, dan leidt dit ook niet tot een uitbreiding van de indicatie. Mogelijk leidt dit wel tot aanpassing van het zorgplan, welke wordt besproken tijdens evaluatiemomenten.</text:p>
              </text:list-item>
              <text:list-item text:style-override="id1-3-2-4-289-34-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4-289-34-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4-289-36">
              <text:list-item text:style-override="id1-3-2-4-289-36-1">
                <text:number>•</text:number>
                <text:p text:style-name="al">De cliënt woont zo lang als mogelijk zelfstandig.</text:p>
              </text:list-item>
              <text:list-item text:style-override="id1-3-2-4-289-36-2">
                <text:number>•</text:number>
                <text:p text:style-name="al">De begeleiding is methodisch en, afhankelijk van de cliëntkenmerken gericht op:</text:p>
                <text:list text:style-name="id1-3-2-4-289-36-2-3">
                  <text:list-item text:style-override="id1-3-2-4-289-36-2-3-1">
                    <text:number>a.</text:number>
                    <text:p text:style-name="al">het ontwikkelen van zelfredzaamheid en participatie.</text:p>
                  </text:list-item>
                  <text:list-item text:style-override="id1-3-2-4-289-36-2-3-2">
                    <text:number>b.</text:number>
                    <text:p text:style-name="al">het behouden van de zelfredzaamheid en participatie.</text:p>
                  </text:list-item>
                  <text:list-item text:style-override="id1-3-2-4-289-36-2-3-3">
                    <text:number>c.</text:number>
                    <text:p text:style-name="al">het beperken van de achteruitgang in zelfredzaamheid en participatie.</text:p>
                  </text:list-item>
                </text:list>
              </text:list-item>
              <text:list-item text:style-override="id1-3-2-4-289-36-3">
                <text:number>•</text:number>
                <text:p text:style-name="al">Daar waar cliënt blijvend tekortschiet voorliggende ondersteuning inzetten of toewerken naar andere passende zorg/ ondersteuning die voor lange termijn ingezet kan worden.</text:p>
              </text:list-item>
              <text:list-item text:style-override="id1-3-2-4-289-36-4">
                <text:number>•</text:number>
                <text:p text:style-name="al">Tussen de cliënt en de aanbieder wordt een (zorg)plan opgesteld met SMART geformuleerde doelen. </text:p>
              </text:list-item>
            </text:list>
            <text:p text:style-name="al">
            <text:span text:style-name="nadrukondlijn">Eisen aan personeel en organisatie</text:span>
          </text:p>
            <text:p text:style-name="al">Beroepskrachten op basis van:</text:p>
            <text:p text:style-name="al">Mbo Sociaal Pedagogische Medewerker (SPW)</text:p>
            <text:p text:style-name="al">Minimaal mbo-niveau 3</text:p>
            <text:p text:style-name="al">Blijkt uit competenties van hulpverlener.</text:p>
            <text:p text:style-name="al">
            <text:span text:style-name="nadrukondlijn">Overige kaders of normering</text:span>
          </text:p>
            <text:p text:style-name="al">ISO 9001 of HKZ-certificering of NEN-EN 15224</text:p>
            <text:p text:style-name="al">HKZ kleine ondernemingen of gelijkwaardig (passend bij bijvoorbeeld Zorgboerderijen)</text:p>
            <text:p text:style-name="al">PDCA-cyclus</text:p>
            <text:p text:style-name="al">PREZO</text:p>
            <text:p text:style-name="al">Toepassing en naleving van de Governancecode Zorg </text:p>
            <text:p text:style-name="al">zie <text:span text:style-name="nadrukondlijn">https://www.governancecodezorg.nl/</text:span></text:p>
            <text:p text:style-name="al"/>
            <text:p text:style-name="al">
            <text:span text:style-name="nadrukvet">Begeleiding Specialistisch </text:span>
          </text:p>
            <text:p text:style-name="al">
            <text:span text:style-name="nadrukondlijn">Categorie</text:span>
          </text:p>
            <text:p text:style-name="al">Begeleiding</text:p>
            <text:p text:style-name="al">
            <text:span text:style-name="nadrukondlijn"> iWmo code</text:span>
          </text:p>
            <text:p text:style-name="al">02A19</text:p>
            <text:p text:style-name="al">
            <text:span text:style-name="nadrukondlijn">Bekostiging</text:span>
          </text:p>
            <text:p text:style-name="al">Inspanningsgericht, per uur</text:p>
            <text:p text:style-name="al">
            <text:span text:style-name="nadrukondlijn">Prijsstelling</text:span>
          </text:p>
            <text:p text:style-name="al">EUR 85,61 per uur</text:p>
            <text:p text:style-name="al">
            <text:span text:style-name="nadrukondlijn">Definitie</text:span>
          </text:p>
            <text:p text:style-name="al">Begeleiding specialistisch is gericht op individuele ondersteuning van inwoners bij participatie/meedoen. De ondersteuning is 6 maanden of langer noodzakelijk. In alle gevallen is er sprake van één-op-één ondersteuning. </text:p>
            <text:p text:style-name="al">BTS vindt plaats in de thuissituatie en kan soms op locatie plaatsvinden om vaardigheden toe te passen. De maatwerkvoorziening wordt per uur geïndiceerd. De omvang is afhankelijk van de beoogde resultaten in combinatie met de persoonlijke capaciteiten en situatie van de inwoner.</text:p>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text:span text:style-name="nadrukvet">in 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In de meeste gevallen is er sprake van een tijdelijke indicatie</text:p>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4-289-78">
              <text:list-item text:style-override="id1-3-2-4-289-78-1">
                <text:number>-</text:number>
                <text:p text:style-name="al">zelfstandig besluiten te nemen;</text:p>
              </text:list-item>
              <text:list-item text:style-override="id1-3-2-4-289-78-2">
                <text:number>-</text:number>
                <text:p text:style-name="al">zelfstandig problemen op te lossen;</text:p>
              </text:list-item>
              <text:list-item text:style-override="id1-3-2-4-289-78-3">
                <text:number>-</text:number>
                <text:p text:style-name="al">zelfstandig de dagelijkse bezigheden te regelen/ de regie te voeren;</text:p>
              </text:list-item>
              <text:list-item text:style-override="id1-3-2-4-289-78-4">
                <text:number>-</text:number>
                <text:p text:style-name="al">zelfstandig de dagelijkse routine en structuur aan te brengen;</text:p>
              </text:list-item>
              <text:list-item text:style-override="id1-3-2-4-289-78-5">
                <text:number>-</text:number>
                <text:p text:style-name="al">anderen te begrijpen en zichzelf begrijpelijk te maken;</text:p>
              </text:list-item>
              <text:list-item text:style-override="id1-3-2-4-289-78-6">
                <text:number>-</text:number>
                <text:p text:style-name="al">sociaal contact aan te gaan, op te bouwen en te onderhouden.</text:p>
              </text:list-item>
            </text:list>
            <text:p text:style-name="al">Het betreft veelal mensen met beperkingen in:</text:p>
            <text:list text:style-name="id1-3-2-4-289-80">
              <text:list-item text:style-override="id1-3-2-4-289-80-1">
                <text:number>1.</text:number>
                <text:p text:style-name="al">sociale redzaamheid;</text:p>
              </text:list-item>
              <text:list-item text:style-override="id1-3-2-4-289-80-2">
                <text:number>2.</text:number>
                <text:p text:style-name="al">het bewegen en verplaatsen;</text:p>
              </text:list-item>
              <text:list-item text:style-override="id1-3-2-4-289-80-3">
                <text:number>3.</text:number>
                <text:p text:style-name="al">het psychisch functioneren;</text:p>
              </text:list-item>
              <text:list-item text:style-override="id1-3-2-4-289-80-4">
                <text:number>4.</text:number>
                <text:p text:style-name="al">het geheugen en de oriëntatie;</text:p>
              </text:list-item>
              <text:list-item text:style-override="id1-3-2-4-289-80-5">
                <text:number>5.</text:number>
                <text:p text:style-name="al">het vertonen van ernstig* probleemgedrag;</text:p>
              </text:list-item>
              <text:list-item text:style-override="id1-3-2-4-289-80-6">
                <text:number>6.</text:number>
                <text:p text:style-name="al">ontbreken van ziekte-inzicht;</text:p>
              </text:list-item>
              <text:list-item text:style-override="id1-3-2-4-289-80-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4-289-83">
              <text:list-item text:style-override="id1-3-2-4-289-83-1">
                <text:number>•</text:number>
                <text:p text:style-name="al">De duur van de problematiek (hoe langer het gedrag voorkomt, hoe ernstiger het is);</text:p>
              </text:list-item>
              <text:list-item text:style-override="id1-3-2-4-289-83-2">
                <text:number>•</text:number>
                <text:p text:style-name="al">De frequentie van het gedrag (hoe vaker het gedrag voorkomt, hoe ernstiger het is);</text:p>
              </text:list-item>
              <text:list-item text:style-override="id1-3-2-4-289-83-3">
                <text:number>•</text:number>
                <text:p text:style-name="al">Het aantal situaties waarin het gedrag voorkomt (als gedrag in meerdere situaties voorkomt – thuis, school, vrienden, sportclub – is het ernstiger);</text:p>
              </text:list-item>
              <text:list-item text:style-override="id1-3-2-4-289-83-4">
                <text:number>•</text:number>
                <text:p text:style-name="al">Het aantal verschillende typen storend gedrag (hoe meer typen, des te ernstiger);</text:p>
              </text:list-item>
              <text:list-item text:style-override="id1-3-2-4-289-83-5">
                <text:number>•</text:number>
                <text:p text:style-name="al">Het samen vóórkomen van het storende gedrag met andere problemen;</text:p>
              </text:list-item>
              <text:list-item text:style-override="id1-3-2-4-289-83-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4-289-85">
              <text:list-item text:style-override="id1-3-2-4-289-85-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4-289-85-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4-289-85-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4-289-85-4">
                <text:number>•</text:number>
                <text:p text:style-name="al">Het toe leiden naar andere meer passende zorg en/ of ondersteuning (zowel afschalen als opschalen valt hieronder).</text:p>
              </text:list-item>
              <text:list-item text:style-override="id1-3-2-4-289-85-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4-289-85-6">
                <text:number>•</text:number>
                <text:p text:style-name="al">Niet bedoeld wordt therapeutische behandeling zoals het zwemmen met dolfijnen of therapeutisch paardrijden.</text:p>
              </text:list-item>
              <text:list-item text:style-override="id1-3-2-4-289-85-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list-item>
              <text:list-item text:style-override="id1-3-2-4-289-85-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4-289-85-9">
                <text:number>•</text:number>
                <text:p text:style-name="al">Tijdens het begeleidingstraject is het mogelijk dat het aantal leefgebieden wijzigt. Dit leidt niet <text:span text:style-name="nadrukvet">tot een wijziging van de indicatie</text:span>. Als binnen een leefgebied het resultaat is bereikt, kan aan het volgende resultaat gewerkt gaan worden. Als het aantal leefgebieden waaraan tegelijkertijd wordt gewerkt <text:span text:style-name="nadrukvet">niet verandert</text:span>, dan leidt dit <text:span text:style-name="nadrukvet">ook niet tot het uitbreiden van de indicatie</text:span>. Mogelijk leidt dit wel tot aanpassing van het zorgplan, welke wordt besproken tijdens evaluatiemomenten.</text:p>
              </text:list-item>
              <text:list-item text:style-override="id1-3-2-4-289-85-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4-289-85-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4-289-87">
              <text:list-item text:style-override="id1-3-2-4-289-87-1">
                <text:number>•</text:number>
                <text:p text:style-name="al">De cliënt woont zo lang als mogelijk zelfstandig.</text:p>
              </text:list-item>
              <text:list-item text:style-override="id1-3-2-4-289-87-2">
                <text:number>•</text:number>
                <text:p text:style-name="al">De begeleiding is methodisch en, afhankelijk van de cliëntkenmerken gericht op:</text:p>
                <text:list text:style-name="id1-3-2-4-289-87-2-3">
                  <text:list-item text:style-override="id1-3-2-4-289-87-2-3-1">
                    <text:number>a.</text:number>
                    <text:p text:style-name="al">het ontwikkelen van zelfredzaamheid en participatie.</text:p>
                  </text:list-item>
                  <text:list-item text:style-override="id1-3-2-4-289-87-2-3-2">
                    <text:number>b.</text:number>
                    <text:p text:style-name="al">het behouden van de zelfredzaamheid en participatie.</text:p>
                  </text:list-item>
                  <text:list-item text:style-override="id1-3-2-4-289-87-2-3-3">
                    <text:number>c.</text:number>
                    <text:p text:style-name="al">het beperken van de achteruitgang in zelfredzaamheid en participatie.</text:p>
                  </text:list-item>
                </text:list>
              </text:list-item>
              <text:list-item text:style-override="id1-3-2-4-289-87-3">
                <text:number>•</text:number>
                <text:p text:style-name="al">Daar waar cliënt blijvend tekortschiet voorliggende ondersteuning inzetten of toewerken naar andere passende zorg/ ondersteuning die voor lange termijn ingezet kan worden.</text:p>
              </text:list-item>
              <text:list-item text:style-override="id1-3-2-4-289-87-4">
                <text:number>•</text:number>
                <text:p text:style-name="al">Tussen de aanbieder en de cliënt wordt een zorgplan opgesteld waarin SMART geformuleerde doelen zijn opgenomen.</text:p>
              </text:list-item>
            </text:list>
            <text:p text:style-name="al">
            <text:span text:style-name="nadrukondlijn">Eisen aan personeel en organisatie</text:span>
          </text:p>
            <text:list text:style-name="id1-3-2-4-289-89">
              <text:list-item text:style-override="id1-3-2-4-289-89-1">
                <text:number>•</text:number>
                <text:p text:style-name="al">Er is specifieke expertise nodig over de ontregeling die kan plaatsvinden en er zijn “noodplannen” bij ontregeling.</text:p>
              </text:list-item>
            </text:list>
            <text:p text:style-name="al">Mbo minimaal niveau 4 of Hbo</text:p>
            <text:p text:style-name="al">Blijkt uit competenties van hulpverlener.</text:p>
            <text:p text:style-name="al">
            <text:span text:style-name="nadrukondlijn">Overige kaders of normering</text:span>
          </text:p>
            <text:p text:style-name="al">ISO 9001 of HKZ-certificering of NEN-EN 15224</text:p>
            <text:p text:style-name="al">HKZ kleine ondernemingen of gelijkwaardig (passend bij bijvoorbeeld Zorgboerderijen)</text:p>
            <text:p text:style-name="al">PREZO</text:p>
            <text:p text:style-name="al">PDCA-cyclus</text:p>
            <text:p text:style-name="al">Toepassing en naleving van de Governancecode Zorg; zie <text:span text:style-name="nadrukondlijn">https://www.governancecodezorg.nl/</text:span></text:p>
            <text:p text:style-name="al"/>
            <text:p text:style-name="al">
            <text:span text:style-name="nadrukvet">Dagbesteding Regulier</text:span>
          </text:p>
            <text:p text:style-name="al">
            <text:span text:style-name="nadrukondlijn">Categorie</text:span>
          </text:p>
            <text:p text:style-name="al">Begeleiding</text:p>
            <text:p text:style-name="al">
            <text:span text:style-name="nadrukondlijn"> iWmo code</text:span>
          </text:p>
            <text:p text:style-name="al">07A03</text:p>
            <text:p text:style-name="al">
            <text:span text:style-name="nadrukondlijn">Bekostiging</text:span>
          </text:p>
            <text:p text:style-name="al">Inspanningsgericht, per dagdeel 3.5 uur</text:p>
            <text:p text:style-name="al">
            <text:span text:style-name="nadrukondlijn">Prijsstelling</text:span>
          </text:p>
            <text:p text:style-name="al">EUR 40,94 per dagdeel 4 uur</text:p>
            <text:p text:style-name="al">
            <text:span text:style-name="nadrukondlijn">Definitie</text:span>
          </text:p>
            <text:p text:style-name="al">Dagbesteding (DB)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text:p>
            <text:p text:style-name="al">het bijhouden van vaardigheden. </text:p>
            <text:p text:style-name="al">Daar waar mogelijk werkt de aanbieder samen met stakeholders om de beschreven resultaten te realiseren. Combinaties van deelpopulaties is wenselijk. </text:p>
            <text:p text:style-name="al">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span text:style-name="nadrukondlijn">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span text:style-name="nadrukondlijn">Activiteiten</text:span>
          </text:p>
            <text:list text:style-name="id1-3-2-4-289-119">
              <text:list-item text:style-override="id1-3-2-4-289-119-1">
                <text:number>-</text:number>
                <text:p text:style-name="al">Maatwerk</text:p>
              </text:list-item>
              <text:list-item text:style-override="id1-3-2-4-289-119-2">
                <text:number>-</text:number>
                <text:p text:style-name="al">Vraaggericht</text:p>
              </text:list-item>
            </text:list>
            <text:p text:style-name="al">
            <text:span text:style-name="nadrukondlijn">Gewenste resultaten</text:span>
          </text:p>
            <text:list text:style-name="id1-3-2-4-289-121">
              <text:list-item text:style-override="id1-3-2-4-289-121-1">
                <text:number>-</text:number>
                <text:p text:style-name="al">het bieden van dagritme, maatschappelijke participatie en het behouden of vergroten van zelfstandigheid, en daarmee de stabiliteit van leven </text:p>
              </text:list-item>
              <text:list-item text:style-override="id1-3-2-4-289-121-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4-289-121-3">
                <text:number>-</text:number>
                <text:p text:style-name="al">het verbeteren van sociaal contact; </text:p>
              </text:list-item>
              <text:list-item text:style-override="id1-3-2-4-289-121-4">
                <text:number>-</text:number>
                <text:p text:style-name="al">het terugkeren naar (on)betaalde arbeid; </text:p>
              </text:list-item>
              <text:list-item text:style-override="id1-3-2-4-289-121-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4-289-123">
              <text:list-item text:style-override="id1-3-2-4-289-123-1">
                <text:number>-</text:number>
                <text:p text:style-name="al">Minimaal MBO niveau 3</text:p>
              </text:list-item>
            </text:list>
            <text:p text:style-name="al">
            <text:span text:style-name="nadrukondlijn">Overige kaders of normering</text:span>
          </text:p>
            <text:p text:style-name="al">ISO 9001 of HKZ-certificering of NEN-EN 15224</text:p>
            <text:p text:style-name="al">HKZ kleine ondernemingen of gelijkwaardig (passend bij bijvoorbeeld Zorgboerderijen)</text:p>
            <text:p text:style-name="al">PDCA-cyclus</text:p>
            <text:p text:style-name="al">PREZO</text:p>
            <text:p text:style-name="al">Toepassing en naleving van de Governancecode Zorg; zie https://www.governancecodezorg.nl/</text:p>
            <text:p text:style-name="al"/>
            <text:p text:style-name="al">
            <text:span text:style-name="nadrukvet">Dagbesteding Specialistisch </text:span>
          </text:p>
            <text:p text:style-name="al">
            <text:span text:style-name="nadrukondlijn">Categorie</text:span>
          </text:p>
            <text:p text:style-name="al">Begeleiding</text:p>
            <text:p text:style-name="al">
            <text:span text:style-name="nadrukondlijn"> iWmo code</text:span>
          </text:p>
            <text:p text:style-name="al">07A04</text:p>
            <text:p text:style-name="al">
            <text:span text:style-name="nadrukondlijn">Bekostiging</text:span>
          </text:p>
            <text:p text:style-name="al">Inspanningsgericht, per dagdeel 3.5 uur</text:p>
            <text:p text:style-name="al">
            <text:span text:style-name="nadrukondlijn">Prijsstelling</text:span>
          </text:p>
            <text:p text:style-name="al">EUR 63,29 per dagdeel 4 uur</text:p>
            <text:p text:style-name="al">
            <text:span text:style-name="nadrukondlijn">Definitie</text:span>
          </text:p>
            <text:p text:style-name="al">Dagbesteding Specialistisch (DBS)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Dagbesteding specialistisch is voor mensen die op locatie intensieve begeleiding nodig hebben door hun ernstige problematiek.</text:p>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4-289-145">
              <text:list-item text:style-override="id1-3-2-4-289-145-1">
                <text:number>-</text:number>
                <text:p text:style-name="al">zelfstandig besluiten te nemen;</text:p>
              </text:list-item>
              <text:list-item text:style-override="id1-3-2-4-289-145-2">
                <text:number>-</text:number>
                <text:p text:style-name="al">zelfstandig problemen op te lossen;</text:p>
              </text:list-item>
              <text:list-item text:style-override="id1-3-2-4-289-145-3">
                <text:number>-</text:number>
                <text:p text:style-name="al">zelfstandig de dagelijkse bezigheden te regelen/ de regie te voeren;</text:p>
              </text:list-item>
              <text:list-item text:style-override="id1-3-2-4-289-145-4">
                <text:number>-</text:number>
                <text:p text:style-name="al">zelfstandig de dagelijkse routine en structuur aan te brengen;</text:p>
              </text:list-item>
              <text:list-item text:style-override="id1-3-2-4-289-145-5">
                <text:number>-</text:number>
                <text:p text:style-name="al">anderen te begrijpen en zichzelf begrijpelijk te maken;</text:p>
              </text:list-item>
              <text:list-item text:style-override="id1-3-2-4-289-145-6">
                <text:number>-</text:number>
                <text:p text:style-name="al">sociaal contact aan te gaan, op te bouwen en te onderhouden.</text:p>
              </text:list-item>
            </text:list>
            <text:p text:style-name="al">Het betreft veelal mensen met beperkingen in: </text:p>
            <text:list text:style-name="id1-3-2-4-289-147">
              <text:list-item text:style-override="id1-3-2-4-289-147-1">
                <text:number>1.</text:number>
                <text:p text:style-name="al">sociale redzaamheid; </text:p>
              </text:list-item>
              <text:list-item text:style-override="id1-3-2-4-289-147-2">
                <text:number>2.</text:number>
                <text:p text:style-name="al">het bewegen en verplaatsen; </text:p>
              </text:list-item>
              <text:list-item text:style-override="id1-3-2-4-289-147-3">
                <text:number>3.</text:number>
                <text:p text:style-name="al">het psychisch functioneren; </text:p>
              </text:list-item>
              <text:list-item text:style-override="id1-3-2-4-289-147-4">
                <text:number>4.</text:number>
                <text:p text:style-name="al">het geheugen en de oriëntatie; </text:p>
              </text:list-item>
              <text:list-item text:style-override="id1-3-2-4-289-147-5">
                <text:number>5.</text:number>
                <text:p text:style-name="al">het vertonen van ernstig probleemgedrag;</text:p>
              </text:list-item>
              <text:list-item text:style-override="id1-3-2-4-289-147-6">
                <text:number>6.</text:number>
                <text:p text:style-name="al">ontbreken van ziekte-inzicht;</text:p>
              </text:list-item>
              <text:list-item text:style-override="id1-3-2-4-289-147-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4-289-150">
              <text:list-item text:style-override="id1-3-2-4-289-150-1">
                <text:number>•</text:number>
                <text:p text:style-name="al">De duur van de problematiek (hoe langer het gedrag voorkomt, hoe ernstiger het is);</text:p>
              </text:list-item>
              <text:list-item text:style-override="id1-3-2-4-289-150-2">
                <text:number>•</text:number>
                <text:p text:style-name="al">De frequentie van het gedrag (hoe vaker het gedrag voorkomt, hoe ernstiger het is);</text:p>
              </text:list-item>
              <text:list-item text:style-override="id1-3-2-4-289-150-3">
                <text:number>•</text:number>
                <text:p text:style-name="al">Het aantal situaties waarin het gedrag voorkomt (als gedrag in meerdere situaties voorkomt – thuis, school, vrienden, sportclub – is het ernstiger);</text:p>
              </text:list-item>
              <text:list-item text:style-override="id1-3-2-4-289-150-4">
                <text:number>•</text:number>
                <text:p text:style-name="al">Het aantal verschillende typen storend gedrag (hoe meer typen, des te ernstiger);</text:p>
              </text:list-item>
              <text:list-item text:style-override="id1-3-2-4-289-150-5">
                <text:number>•</text:number>
                <text:p text:style-name="al">Het samen vóórkomen van het storende gedrag met andere problemen;</text:p>
              </text:list-item>
              <text:list-item text:style-override="id1-3-2-4-289-150-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4-289-152">
              <text:list-item text:style-override="id1-3-2-4-289-152-1">
                <text:number>-</text:number>
                <text:p text:style-name="al">Maatwerk</text:p>
              </text:list-item>
              <text:list-item text:style-override="id1-3-2-4-289-152-2">
                <text:number>-</text:number>
                <text:p text:style-name="al">Vraaggericht</text:p>
              </text:list-item>
            </text:list>
            <text:p text:style-name="al">
            <text:span text:style-name="nadrukondlijn">Gewenste resultaten</text:span>
          </text:p>
            <text:list text:style-name="id1-3-2-4-289-154">
              <text:list-item text:style-override="id1-3-2-4-289-154-1">
                <text:number>-</text:number>
                <text:p text:style-name="al">het bieden van dagritme, maatschappelijke participatie en het behouden of vergroten van zelfstandigheid, en daarmee de stabiliteit van leven </text:p>
              </text:list-item>
              <text:list-item text:style-override="id1-3-2-4-289-154-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4-289-154-3">
                <text:number>-</text:number>
                <text:p text:style-name="al">het verbeteren van sociaal contact; </text:p>
              </text:list-item>
              <text:list-item text:style-override="id1-3-2-4-289-154-4">
                <text:number>-</text:number>
                <text:p text:style-name="al">het terugkeren naar (on)betaalde arbeid; </text:p>
              </text:list-item>
              <text:list-item text:style-override="id1-3-2-4-289-154-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4-289-156">
              <text:list-item text:style-override="id1-3-2-4-289-156-1">
                <text:number>-</text:number>
                <text:p text:style-name="al">Minimaal mbo-niveau 4</text:p>
              </text:list-item>
            </text:list>
            <text:p text:style-name="al">
            <text:span text:style-name="nadrukondlijn">Overige kaders of normering</text:span>
          </text:p>
            <text:p text:style-name="al">ISO 9001 of HKZ-certificering of NEN-EN 15224</text:p>
            <text:p text:style-name="al">HKZ kleine ondernemingen of gelijkwaardig (passend bij bijvoorbeeld Zorgboerderijen)</text:p>
            <text:p text:style-name="al">PDCA-cyclus</text:p>
            <text:p text:style-name="al">PREZO</text:p>
            <text:p text:style-name="al">Toepassing en naleving van de Governancecode Zorg; zie https://www.governancecodezorg.nl/</text:p>
            <text:p text:style-name="al"/>
            <text:p text:style-name="al">
            <text:span text:style-name="nadrukvet">Kortdurend Verblijf</text:span>
          </text:p>
            <text:p text:style-name="al">
            <text:span text:style-name="nadrukondlijn">Categorie</text:span>
          </text:p>
            <text:p text:style-name="al">Begeleiding</text:p>
            <text:p text:style-name="al">
            <text:span text:style-name="nadrukondlijn"> iWmo code</text:span>
          </text:p>
            <text:p text:style-name="al">04A06</text:p>
            <text:p text:style-name="al">
            <text:span text:style-name="nadrukondlijn">Bekostiging</text:span>
          </text:p>
            <text:p text:style-name="al">Inspanningsgericht, per etmaal</text:p>
            <text:p text:style-name="al">
            <text:span text:style-name="nadrukondlijn">Prijsstelling</text:span>
          </text:p>
            <text:p text:style-name="al">EUR 185,80 per etmaal</text:p>
            <text:p text:style-name="al">Definitie</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span text:style-name="nadrukondlijn">Doelgroep</text:span>
          </text:p>
            <text:p text:style-name="al">18+ die nog niet in aanmerking komt voor Wlz of in de overgang naar de WLZ. Kortdurend verblijf is maximaal een periode van 3 nachten aansluitend per week. </text:p>
            <text:p text:style-name="al">
            <text:span text:style-name="nadrukondlijn">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span text:style-name="nadrukondlijn">Gewenste resultaten</text:span>
          </text:p>
            <text:p text:style-name="al">Ter ontlasting van mantelzorgers.</text:p>
            <text:p text:style-name="al">
            <text:span text:style-name="nadrukondlijn">Eisen aan personeel en organisatie</text:span>
          </text:p>
            <text:p text:style-name="al">MBO 2,3,4</text:p>
            <text:p text:style-name="al">
            <text:span text:style-name="nadrukondlijn">Overige kaders of normering</text:span>
          </text:p>
            <text:p text:style-name="al">ISO 9001 of HKZ-certificering of NEN-EN 15224</text:p>
            <text:p text:style-name="al">HKZ kleine ondernemingen of gelijkwaardig (passend bij bijvoorbeeld Zorgboerderijen)</text:p>
            <text:p text:style-name="al">PDCA-cyclus</text:p>
            <text:p text:style-name="al">PREZO</text:p>
            <text:p text:style-name="al">Toepassing en naleving van de Governancecode Zorg; zie https://www.governancecodezorg.nl/</text:p>
            <text:p text:style-name="al"/>
            <text:p text:style-name="al">
            <text:span text:style-name="nadrukvet">Huishoudelijke Ondersteuning</text:span>
          </text:p>
            <text:p text:style-name="al">
            <text:span text:style-name="nadrukondlijn">Categorie</text:span>
          </text:p>
            <text:p text:style-name="al">Huishoudelijke Ondersteuning</text:p>
            <text:p text:style-name="al">
            <text:span text:style-name="nadrukondlijn"> iWmo code</text:span>
          </text:p>
            <text:p text:style-name="al">01A06</text:p>
            <text:p text:style-name="al">
            <text:span text:style-name="nadrukondlijn">Bekostiging</text:span>
          </text:p>
            <text:p text:style-name="al">Inspanningsgericht, per uur</text:p>
            <text:p text:style-name="al">
            <text:span text:style-name="nadrukondlijn">Prijsstelling</text:span>
          </text:p>
            <text:p text:style-name="al">EUR 38,49 per uur</text:p>
            <text:p text:style-name="al">
            <text:span text:style-name="nadrukondlijn">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span text:style-name="nadrukondlijn">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span text:style-name="nadrukondlijn">Activiteiten</text:span>
          </text:p>
            <text:p text:style-name="al">De activiteiten genoemd in normenkader Huishoudelijke Ondersteuning 2019 (HHM).</text:p>
            <text:p text:style-name="al">
            <text:span text:style-name="nadrukondlijn">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span text:style-name="nadrukondlijn">Eisen aan personeel en organisatie</text:span>
          </text:p>
            <text:p text:style-name="al">Aansluiting bij CAO VVT </text:p>
            <text:p text:style-name="al">Actuele VOG overleggen.</text:p>
            <text:p text:style-name="al">Mbo-niveau 1: Zorghulp</text:p>
            <text:p text:style-name="al">Mbo-niveau 2: Helpende Zorg en Welzijn.</text:p>
            <text:p text:style-name="al">Met schriftelijke toestemming van de gemeente, mag een aanbieder afwijken van de personele eisen.</text:p>
            <text:p text:style-name="al">
            <text:span text:style-name="nadrukondlijn">Overige kaders of normering</text:span>
          </text:p>
            <text:p text:style-name="al">Voorbeeld: ISO HKZ certificering.</text:p>
            <text:p text:style-name="al">HKZ kleine ondernemingen of gelijkwaardig (passend bij bijvoorbeeld Zorgboerderijen) </text:p>
            <text:p text:style-name="al">PDCA-cyclus</text:p>
            <text:p text:style-name="al">PREZO</text:p>
            <text:p text:style-name="al">Toepassing en naleving van de Governancecode Zorg; zie <text:a xlink:href="https://www.governancecodezorg.nl/" xlink:type="simple"><text:span text:style-name="nadrukondlijn">https://www.governancecodezorg.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00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8, tweede lid, van het Uitvoeringsbesluit Wmo 2015]|[1.0:c:BWBR0035733&amp;artikel=3.8&amp;lid=2&amp;g=2024-01-01</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van het Uitvoeringsbesluit Wmo 2015]|[1.0:c:BWBR0035733&amp;artikel=5.4&amp;g=2024-01-01</meta:user-defined>
    <meta:user-defined meta:name="OVERHEIDop.referentienummer">Z24.019526</meta:user-defined>
    <meta:user-defined meta:name="DCTERMS.alternative">Verordening maatschappelijke ondersteuning gemeente Kapelle</meta:user-defined>
    <dc:language>nl</dc:language>
    <meta:user-defined meta:name="OVERHEIDop.locatietype/OVERHEIDop.gebiedsmarkering">Gemeente</meta:user-defined>
    <meta:user-defined meta:name="DC.title">Verordening maatschappelijke ondersteuning gemeente Kapelle</meta:user-defined>
    <meta:user-defined meta:name="DCTERMS.W3CDTF/DCTERMS.available">2024-04-24</meta:user-defined>
    <meta:user-defined meta:name="DCTERMS.W3CDTF/OVERHEIDop.jaargang">2024</meta:user-defined>
    <meta:user-defined meta:name="OVERHEIDop.publicationIssue">180022</meta:user-defined>
    <meta:user-defined meta:name="OVERHEIDop.betreftRegeling">CVDR718969_1</meta:user-defined>
    <meta:user-defined meta:name="xs:date/OVERHEIDop.startdatum">2024-05-01</meta:user-defined>
    <meta:user-defined meta:name="OVERHEIDop.GmbID/DC.identifier">gmb-2024-180022</meta:user-defined>
    <meta:user-defined meta:name="OVERHEIDop.versieInformatie"/>
  </office:meta>
</office:document-meta>
</file>