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Daniëlsplein 1-3 Nijmegen zaaknummer MA24.00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Daniëlsplein 1-3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02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2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2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een bouwwerk brandveilig gebruiken op de locatie Daniëlsplein 1-3 Nijmegen zaaknummer MA24.00815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21</meta:user-defined>
    <meta:user-defined meta:name="OVERHEIDop.GmbID/DC.identifier">gmb-2024-180021</meta:user-defined>
    <meta:user-defined meta:name="OVERHEIDop.versieInformatie"/>
  </office:meta>
</office:document-meta>
</file>