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Tuinstraat, perceel B/6814 te Boskoop, V2023/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, perceel B/6814 te Boskoop</text:p>
            <text:p text:style-name="common-al"/>
            <text:p text:style-name="common-al">V2023/990</text:p>
            <text:p text:style-name="common-al">het bouwen van een vrijstaande woning</text:p>
            <text:p text:style-name="last-al">Datum indiening: 3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vrijstaande woning, Tuinstraat, perceel B/6814 te Boskoop, V2023/990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02</meta:user-defined>
    <meta:user-defined meta:name="OVERHEIDop.GmbID/DC.identifier">gmb-2024-18002</meta:user-defined>
    <meta:user-defined meta:name="OVERHEIDop.versieInformatie"/>
  </office:meta>
</office:document-meta>
</file>