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bestaande lichtbak op de locatie Plein 1944 52 te Nijmegen zaaknummer AB24.0046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en bestaande lichtbak op de locatie Plein 1944 5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01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1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01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bestaande lichtbak op de locatie Plein 1944 52 te Nijmegen zaaknummer AB24.00468</meta:user-defined>
    <meta:user-defined meta:name="DCTERMS.W3CDTF/DCTERMS.available">2024-04-24</meta:user-defined>
    <meta:user-defined meta:name="DCTERMS.W3CDTF/OVERHEIDop.jaargang">2024</meta:user-defined>
    <meta:user-defined meta:name="OVERHEIDop.publicationIssue">180016</meta:user-defined>
    <meta:user-defined meta:name="OVERHEIDop.GmbID/DC.identifier">gmb-2024-180016</meta:user-defined>
    <meta:user-defined meta:name="OVERHEIDop.versieInformatie"/>
  </office:meta>
</office:document-meta>
</file>