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schuren en verwijderen van asbest op de locatie Dijk 59 te Winssen zaaknummer MA24.007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slopen van schuren en verwijderen van asbest op de locatie Dijk 59 te Win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0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schuren en verwijderen van asbest op de locatie Dijk 59 te Winssen zaaknummer MA24.00743</meta:user-defined>
    <meta:user-defined meta:name="DCTERMS.W3CDTF/DCTERMS.available">2024-04-24</meta:user-defined>
    <meta:user-defined meta:name="DCTERMS.W3CDTF/OVERHEIDop.jaargang">2024</meta:user-defined>
    <meta:user-defined meta:name="OVERHEIDop.publicationIssue">180014</meta:user-defined>
    <meta:user-defined meta:name="OVERHEIDop.GmbID/DC.identifier">gmb-2024-180014</meta:user-defined>
    <meta:user-defined meta:name="OVERHEIDop.versieInformatie"/>
  </office:meta>
</office:document-meta>
</file>