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6 panden , Hansenstraat 39 2316BD Leiden, Hansenstraat 39B 2316BD Leiden, Hansenstraat 39C 2316BD Leiden, Oranjestraat 44 2316HV Leiden, Prins Frederikstraat 24 2316CK Leiden, Prins Frederikstraat 24B 2316CK Leiden, Sophiastraat 82A 2316PS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9289</text:p>
            <text:p text:style-name="common-al">
            <text:span text:style-name="nadrukvet">Ingekomen:</text:span> 08-02-2024</text:p>
            <text:p text:style-name="common-al">
            <text:span text:style-name="nadrukvet">Datum besluit:</text:span> 22-04-2024</text:p>
            <text:p text:style-name="common-al">
            <text:span text:style-name="nadrukvet">Locatie:</text:span> Hansenstraat 39 2316BD Leiden, Hansenstraat 39B 2316BD Leiden, Hansenstraat 39C 2316BD Leiden, Oranjestraat 44 2316HV Leiden, Prins Frederikstraat 24 2316CK Leiden, Prins Frederikstraat 24B 2316CK Leiden, Sophiastraat 82A 2316PS Leiden</text:p>
            <text:p text:style-name="common-al">
            <text:span text:style-name="nadrukvet">Projectomschrijving:</text:span> verhuurvergunning voor 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2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0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9289</meta:user-defined>
    <meta:user-defined meta:name="DCTERMS.abstract">aanvraag verhuurvergunning voor 6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6 panden , Hansenstraat 39 2316BD Leiden, Hansenstraat 39B 2316BD Leiden, Hansenstraat 39C 2316BD Leiden, Oranjestraat 44 2316HV Leiden, Prins Frederikstraat 24 2316CK Leiden, Prins Frederikstraat 24B 2316CK Leiden, Sophiastraat 82A 2316PS Leiden</meta:user-defined>
    <meta:user-defined meta:name="DCTERMS.W3CDTF/DCTERMS.available">2024-05-02</meta:user-defined>
    <meta:user-defined meta:name="DCTERMS.W3CDTF/OVERHEIDop.jaargang">2024</meta:user-defined>
    <meta:user-defined meta:name="OVERHEIDop.publicationIssue">180013</meta:user-defined>
    <meta:user-defined meta:name="OVERHEIDop.GmbID/DC.identifier">gmb-2024-180013</meta:user-defined>
    <meta:user-defined meta:name="OVERHEIDop.versieInformatie"/>
  </office:meta>
</office:document-meta>
</file>