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saneren van 3 schuurtjes op de locatie Griftdijk 238 te Nijmegen zaaknummer MA24.0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en saneren van 3 schuurtjes op de locatie Griftdijk 2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en saneren van 3 schuurtjes op de locatie Griftdijk 238 te Nijmegen zaaknummer MA24.00709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12</meta:user-defined>
    <meta:user-defined meta:name="OVERHEIDop.GmbID/DC.identifier">gmb-2024-180012</meta:user-defined>
    <meta:user-defined meta:name="OVERHEIDop.versieInformatie"/>
  </office:meta>
</office:document-meta>
</file>