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Staddijk 130 te Nijmegen zaaknummer MA24.00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Staddijk 13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01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1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1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Staddijk 130 te Nijmegen zaaknummer MA24.00693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010</meta:user-defined>
    <meta:user-defined meta:name="OVERHEIDop.GmbID/DC.identifier">gmb-2024-180010</meta:user-defined>
    <meta:user-defined meta:name="OVERHEIDop.versieInformatie"/>
  </office:meta>
</office:document-meta>
</file>