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werkzaamheden aan de brug te Verzoeklocatie 2024041701382, Hellehoek,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werkzaamheden aan de brug aan Verzoeklocatie 2024041701382, Hellehoek, Zwartewaal</text:span>
          </text:p>
            <text:p text:style-name="common-al">De gemeente Voorne aan Zee heeft een aanvraag voor een omgevingsvergunning ontvangen. De vergunning is aangevraagd voor het realiseren van werkzaamheden aan de brug aan Verzoeklocatie 2024041701382, Hellehoek, Zwartew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De gemeente neemt daarover waarschijnlijk voor 12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00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228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realiseren van werkzaamheden aan de brug te Verzoeklocatie 2024041701382, Hellehoek, Zwartewa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08</meta:user-defined>
    <meta:user-defined meta:name="OVERHEIDop.GmbID/DC.identifier">gmb-2024-180008</meta:user-defined>
    <meta:user-defined meta:name="OVERHEIDop.versieInformatie"/>
  </office:meta>
</office:document-meta>
</file>