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9-04-2024 tot 27-03-2025 op de locatie van Cranenborchstraat tegenover 5 Nijmegen zaaknummer AB24.003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9-04-2024 tot 27-03-2025 op de locatie van Cranenborchstraat tegenover 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9-04-2024 tot 27-03-2025 op de locatie van Cranenborchstraat tegenover 5 Nijmegen zaaknummer AB24.00372</meta:user-defined>
    <meta:user-defined meta:name="DCTERMS.W3CDTF/DCTERMS.available">2024-04-24</meta:user-defined>
    <meta:user-defined meta:name="DCTERMS.W3CDTF/OVERHEIDop.jaargang">2024</meta:user-defined>
    <meta:user-defined meta:name="OVERHEIDop.publicationIssue">180005</meta:user-defined>
    <meta:user-defined meta:name="OVERHEIDop.GmbID/DC.identifier">gmb-2024-180005</meta:user-defined>
    <meta:user-defined meta:name="OVERHEIDop.versieInformatie"/>
  </office:meta>
</office:document-meta>
</file>