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schuur op de locatie Kerkdijk 30a Ooij zaaknummer MA24.0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slopen van de schuur op de locatie Kerkdijk 30a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00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lopen van de schuur op de locatie Kerkdijk 30a Ooij zaaknummer MA24.00625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03</meta:user-defined>
    <meta:user-defined meta:name="OVERHEIDop.GmbID/DC.identifier">gmb-2024-180003</meta:user-defined>
    <meta:user-defined meta:name="OVERHEIDop.versieInformatie"/>
  </office:meta>
</office:document-meta>
</file>