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oevoegen van gevelbelettering aan de entree, Boschdijk 20 5612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138 </text:p>
            <text:p text:style-name="common-al"> Omschrijving: toevoegen van gevelbelettering aan de entre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0 5612AL Eindhoven</text:p>
              </text:list-item>
            </text:list>
            <text:p text:style-name="common-al"> Datum ontvangst: 19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00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0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0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138</meta:user-defined>
    <meta:user-defined meta:name="DCTERMS.abstract">toevoegen van gevelbelettering aan de entree</meta:user-defined>
    <dc:language>nl</dc:language>
    <meta:user-defined meta:name="OVERHEIDop.locatietype/OVERHEIDop.gebiedsmarkering">Punt</meta:user-defined>
    <meta:user-defined meta:name="DC.title">Ingediende aanvraag omgevingsvergunning: toevoegen van gevelbelettering aan de entree, Boschdijk 20 5612AL Eindhov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000</meta:user-defined>
    <meta:user-defined meta:name="OVERHEIDop.GmbID/DC.identifier">gmb-2024-180000</meta:user-defined>
    <meta:user-defined meta:name="OVERHEIDop.versieInformatie"/>
  </office:meta>
</office:document-meta>
</file>