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eelstraat 2b, 5476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april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9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aanvraag op locatie Peelstraat 2b, 5476LD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Peelstraat 2b, 5476LD Vorstenbosch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997</meta:user-defined>
    <meta:user-defined meta:name="OVERHEIDop.GmbID/DC.identifier">gmb-2024-179997</meta:user-defined>
    <meta:user-defined meta:name="OVERHEIDop.versieInformatie"/>
  </office:meta>
</office:document-meta>
</file>