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 de Wolfsberg Live op de locatie Mooksebaan 12 te Groesbeek zaaknummer AB24.002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organiseren van een evenement - de Wolfsberg Live op de locatie Mooksebaan 12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9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 de Wolfsberg Live op de locatie Mooksebaan 12 te Groesbeek zaaknummer AB24.00259</meta:user-defined>
    <meta:user-defined meta:name="DCTERMS.W3CDTF/DCTERMS.available">2024-04-24</meta:user-defined>
    <meta:user-defined meta:name="DCTERMS.W3CDTF/OVERHEIDop.jaargang">2024</meta:user-defined>
    <meta:user-defined meta:name="OVERHEIDop.publicationIssue">179996</meta:user-defined>
    <meta:user-defined meta:name="OVERHEIDop.GmbID/DC.identifier">gmb-2024-179996</meta:user-defined>
    <meta:user-defined meta:name="OVERHEIDop.versieInformatie"/>
  </office:meta>
</office:document-meta>
</file>