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opbouw op de locatie Rolling Stonesstraat 33 te Lent zaaknummer AB24.00220</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plaatsen van een dakopbouw op de locatie Rolling Stonesstraat 33 te Len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30 mei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9994</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994</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994</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opbouw op de locatie Rolling Stonesstraat 33 te Lent zaaknummer AB24.00220</meta:user-defined>
    <meta:user-defined meta:name="DCTERMS.W3CDTF/DCTERMS.available">2024-04-24</meta:user-defined>
    <meta:user-defined meta:name="DCTERMS.W3CDTF/OVERHEIDop.jaargang">2024</meta:user-defined>
    <meta:user-defined meta:name="OVERHEIDop.publicationIssue">179994</meta:user-defined>
    <meta:user-defined meta:name="OVERHEIDop.GmbID/DC.identifier">gmb-2024-179994</meta:user-defined>
    <meta:user-defined meta:name="OVERHEIDop.versieInformatie"/>
  </office:meta>
</office:document-meta>
</file>