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 B03 op de locatie De Kempenaerstraat 18 te Nijmegen zaaknummer MA24.00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- bron B03 op de locatie De Kempenaerstraat 1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98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8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8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bron B03 op de locatie De Kempenaerstraat 18 te Nijmegen zaaknummer MA24.00159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985</meta:user-defined>
    <meta:user-defined meta:name="OVERHEIDop.GmbID/DC.identifier">gmb-2024-179985</meta:user-defined>
    <meta:user-defined meta:name="OVERHEIDop.versieInformatie"/>
  </office:meta>
</office:document-meta>
</file>