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zaäk Enschedéweg 32A 2031CR Haarlem, 0392-2024-0054174, het realiseren van een dakopbouw op de bestaande bedrijfsruimte, ontvangen op 2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74</meta:user-defined>
    <meta:user-defined meta:name="DCTERMS.abstract">het realiseren van een dakopbouw op de bestaande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zaäk Enschedéweg 32A 2031CR Haarlem, 0392-2024-0054174, het realiseren van een dakopbouw op de bestaande bedrijfsruimte, ontvangen op 20-04-2024</meta:user-defined>
    <meta:user-defined meta:name="DCTERMS.W3CDTF/DCTERMS.available">2024-04-24</meta:user-defined>
    <meta:user-defined meta:name="DCTERMS.W3CDTF/OVERHEIDop.jaargang">2024</meta:user-defined>
    <meta:user-defined meta:name="OVERHEIDop.publicationIssue">179975</meta:user-defined>
    <meta:user-defined meta:name="OVERHEIDop.GmbID/DC.identifier">gmb-2024-179975</meta:user-defined>
    <meta:user-defined meta:name="OVERHEIDop.versieInformatie"/>
  </office:meta>
</office:document-meta>
</file>