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Westerweg 285, 1852AH Heiloo, het aanleggen van een uitrit, verzenddatum 18 april 2024 (Z2024-00000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99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61</meta:user-defined>
    <meta:user-defined meta:name="DCTERMS.abstract">Westerweg 285, 1852AH Heiloo, het aanleggen van een uitrit, verzenddatum 18 april 2024 (Z2024-00000161)</meta:user-defined>
    <dc:language>nl</dc:language>
    <meta:user-defined meta:name="OVERHEIDop.locatietype/OVERHEIDop.gebiedsmarkering">Vlak</meta:user-defined>
    <meta:user-defined meta:name="DC.title">Gemeente Heiloo, aanvraag omgevingsvergunning (regulier) geweigerd, Westerweg 285, 1852AH Heiloo, het aanleggen van een uitrit, verzenddatum 18 april 2024 (Z2024-00000161)</meta:user-defined>
    <meta:user-defined meta:name="DCTERMS.W3CDTF/DCTERMS.available">2024-04-24</meta:user-defined>
    <meta:user-defined meta:name="DCTERMS.W3CDTF/OVERHEIDop.jaargang">2024</meta:user-defined>
    <meta:user-defined meta:name="OVERHEIDop.publicationIssue">179967</meta:user-defined>
    <meta:user-defined meta:name="OVERHEIDop.GmbID/DC.identifier">gmb-2024-179967</meta:user-defined>
    <meta:user-defined meta:name="OVERHEIDop.versieInformatie"/>
  </office:meta>
</office:document-meta>
</file>