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Gedeeltelijk dempen van de watergang d.m.v. een damwand. Oud Hoenderhoekseweg 10, Geervliet, Verzoeklocatie 2024022100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Gedeeltelijk dempen van de watergang d.m.v. een damwand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technische bouwactiviteit</text:p>
            <text:p text:style-name="common-al">omgevingsplanactiviteit bouwen</text:p>
            <text:p text:style-name="common-al">
            
          </text:p>
            <text:p text:style-name="common-al">
            
          </text:p>
            <text:p text:style-name="common-al">Waar</text:p>
            <text:p text:style-name="common-al">Oud Hoenderhoekseweg 10 te Geer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6230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1-02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2-04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96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6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6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62303</meta:user-defined>
    <meta:user-defined meta:name="DCTERMS.abstract">Gedeeltelijk dempen van de watergang d.m.v. een damwand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Gedeeltelijk dempen van de watergang d.m.v. een damwand. Oud Hoenderhoekseweg 10, Geervliet, Verzoeklocatie 2024022100622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965</meta:user-defined>
    <meta:user-defined meta:name="OVERHEIDop.GmbID/DC.identifier">gmb-2024-179965</meta:user-defined>
    <meta:user-defined meta:name="OVERHEIDop.versieInformatie"/>
  </office:meta>
</office:document-meta>
</file>