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, Bramantestraat 20 5624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46</text:p>
            <text:p text:style-name="common-al">Omschrijving: kappen van een boom in de voo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antestraat 20 5624AJ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2-04-2024</text:p>
            <text:p text:style-name="common-al">De beslissing ligt vanaf 24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44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46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voortuin, Bramantestraat 20 5624AJ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56</meta:user-defined>
    <meta:user-defined meta:name="OVERHEIDop.GmbID/DC.identifier">gmb-2024-179956</meta:user-defined>
    <meta:user-defined meta:name="OVERHEIDop.versieInformatie"/>
  </office:meta>
</office:document-meta>
</file>