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 en het aanleggen van een uitrit, Ribsalamand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Ribsalamander 12</text:span> (0153Z2023111700009): het bouwen van een vrijstaand woonhuis en het aanleggen van een uitrit (verleend d.d. 2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94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1700009</meta:user-defined>
    <dc:language>nl</dc:language>
    <meta:user-defined meta:name="OVERHEIDop.locatietype/OVERHEIDop.gebiedsmarkering">Vlak</meta:user-defined>
    <meta:user-defined meta:name="DC.title">Afhandeling beschikking het bouwen van een vrijstaand woonhuis en het aanleggen van een uitrit, Ribsalamander 12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9946</meta:user-defined>
    <meta:user-defined meta:name="OVERHEIDop.GmbID/DC.identifier">gmb-2024-179946</meta:user-defined>
    <meta:user-defined meta:name="OVERHEIDop.versieInformatie"/>
  </office:meta>
</office:document-meta>
</file>