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tionsplein 1 Leeuwarden, (11058406) plaatsen van 5 digitale reclamedragers, verzenddatum 18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ationsplein 1 Leeuwarden, (11058406) plaatsen van 5 digitale reclamedragers, verzenddatum 18-08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94</meta:user-defined>
    <meta:user-defined meta:name="OVERHEIDop.GmbID/DC.identifier">gmb-2024-17994</meta:user-defined>
    <meta:user-defined meta:name="OVERHEIDop.versieInformatie"/>
  </office:meta>
</office:document-meta>
</file>