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, Oirschotsedijk 12A 565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240</text:p>
            <text:p text:style-name="common-al">Omschrijving: kapp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12A 5651GC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2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2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9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240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6 bomen, Oirschotsedijk 12A 5651GC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39</meta:user-defined>
    <meta:user-defined meta:name="OVERHEIDop.GmbID/DC.identifier">gmb-2024-179939</meta:user-defined>
    <meta:user-defined meta:name="OVERHEIDop.versieInformatie"/>
  </office:meta>
</office:document-meta>
</file>