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Raadhuisstraat vanaf de Van Boetzelaerstraat tot de Concordiastraa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4 een aanvraag ontvangen om andere geluidsvoorschriften toe te mogen passen. Het gaat over Ontheffing geluidshinder voor het vervangen van de riolering en straatwerk in de periode van 29-4 tot en met 31-12-2024 op de locatie Raadhuisstraat vanaf de Van Boetzelaerstraat tot de Concordiastraat. De aanvraag is geregistreerd onder kenmerk 2024-00008830. De werkzaamheden zijn aangevraagd voor de dagperiode tussen 07:00 uur en 16:00 uur. De aanvraag is geregistreerd onder kenmerk 2024-00008830.</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93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3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3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8830</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Raadhuisstraat vanaf de Van Boetzelaerstraat tot de Concordiastraat</meta:user-defined>
    <meta:user-defined meta:name="DCTERMS.W3CDTF/DCTERMS.available">2024-04-24</meta:user-defined>
    <meta:user-defined meta:name="DCTERMS.W3CDTF/OVERHEIDop.jaargang">2024</meta:user-defined>
    <meta:user-defined meta:name="OVERHEIDop.publicationIssue">179935</meta:user-defined>
    <meta:user-defined meta:name="OVERHEIDop.GmbID/DC.identifier">gmb-2024-179935</meta:user-defined>
    <meta:user-defined meta:name="OVERHEIDop.versieInformatie"/>
  </office:meta>
</office:document-meta>
</file>