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AERT HEYMLAAN 4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Aert Heymlaan 44 Vught, aanleggen van een zwembad, Z24-2771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993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3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3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AERT HEYMLAAN 44 VUGH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9934</meta:user-defined>
    <meta:user-defined meta:name="OVERHEIDop.GmbID/DC.identifier">gmb-2024-179934</meta:user-defined>
    <meta:user-defined meta:name="OVERHEIDop.versieInformatie"/>
  </office:meta>
</office:document-meta>
</file>