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pand, Nekkerweg 72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ntvangen voor het realiseren van bedrijfsunits op locatie Nekkerweg 72, 1461LE Zuidoostbeemster. De aanvraag is geregistreerd onder zaaknummer Z2024-0000177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9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70</meta:user-defined>
    <meta:user-defined meta:name="DCTERMS.abstract">Betreft: aanvraag op locatie Nekkerweg 72, 1461LE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edrijfspand, Nekkerweg 72, 1461LE Zuidoostbeemst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30</meta:user-defined>
    <meta:user-defined meta:name="OVERHEIDop.GmbID/DC.identifier">gmb-2024-179930</meta:user-defined>
    <meta:user-defined meta:name="OVERHEIDop.versieInformatie"/>
  </office:meta>
</office:document-meta>
</file>