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de draagmuur tussen woonkamer en garage, Marokkostraat 92 te Alphen aan den Rijn, V2023/7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okkostraat 92 te Alphen aan den Rijn</text:p>
            <text:p text:style-name="common-al">2408 JJ</text:p>
            <text:p text:style-name="common-al">V2023/705</text:p>
            <text:p text:style-name="common-al">het verwijderen van de draagmuur tussen woonkamer en garage</text:p>
            <text:p text:style-name="common-al">Datum verleend: 27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9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wijderen van de draagmuur tussen woonkamer en garage, Marokkostraat 92 te Alphen aan den Rijn, V2023/705</meta:user-defined>
    <meta:user-defined meta:name="DCTERMS.W3CDTF/DCTERMS.available">2024-01-10</meta:user-defined>
    <meta:user-defined meta:name="DCTERMS.W3CDTF/OVERHEIDop.jaargang">2024</meta:user-defined>
    <meta:user-defined meta:name="OVERHEIDop.publicationIssue">17993</meta:user-defined>
    <meta:user-defined meta:name="OVERHEIDop.GmbID/DC.identifier">gmb-2024-17993</meta:user-defined>
    <meta:user-defined meta:name="OVERHEIDop.versieInformatie"/>
  </office:meta>
</office:document-meta>
</file>