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Beleidsregels energiearmoede en isolatie gemeente Lansingerland </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text:p>
            <text:list text:style-name="id1-3-2-1-1-4">
              <text:list-item text:style-override="id1-3-2-1-1-4-1">
                <text:number>–</text:number>
                <text:p text:style-name="al">Titel 4.3 van de Algemene wet bestuursrecht.</text:p>
              </text:list-item>
            </text:list>
            <text:p text:style-name="al">BESLUIT:</text:p>
            <text:p text:style-name="al"/>
            <text:p text:style-name="al">Vast te stellen de volgende: </text:p>
            <text:p text:style-name="al"/>
            <text:p text:style-name="al">
            <text:span text:style-name="nadrukvet">Beleidsregels energiearmoede en isolatie gemeente Lansingerland </text:span>
          </text:p>
            <text:p text:style-name="al"/>
            <text:p text:style-name="al">overwegende dat: </text:p>
            <text:list text:style-name="id1-3-2-1-1-12">
              <text:list-item text:style-override="id1-3-2-1-1-12-1">
                <text:number>–</text:number>
                <text:p text:style-name="al">door de stijgende energiekosten het in toenemende mate lastig is voor huishoudens om de energierekening te betalen;</text:p>
              </text:list-item>
              <text:list-item text:style-override="id1-3-2-1-1-12-2">
                <text:number>–</text:number>
                <text:p text:style-name="al">de gemeente Lansingerland daarom een rijksbijdrage heeft ontvangen om te gebruiken voor onder andere maatwerkadvies en/of isolerende maatregelen in huur- en koopwoningen met als doel het energiegebruik van huishoudens –in het bijzonder de huishoudens met energiearmoede- te verlagen. Deze beleidsregels hebben betrekking op huishoudens, die in grondgebonden koopwoningen wonen;</text:p>
              </text:list-item>
              <text:list-item text:style-override="id1-3-2-1-1-12-3">
                <text:number>–</text:number>
                <text:p text:style-name="al">het college van burgemeester en wethouders van de gemeente Lansingerland wil vaststellen in welke situaties en onder welke voorwaarden huishoudens in aanmerking kunnen komen voor een bijdrage op basis van de beleidsregels energiearmoede en isolatie gemeente Lansingerland;</text:p>
              </text:list-item>
              <text:list-item text:style-override="id1-3-2-1-1-12-4">
                <text:number>–</text:number>
                <text:p text:style-name="al">het daarom wenselijk is om hiervoor beleidsregels te laten vaststellen, die het mogelijk maken om een financiële bijdrage te verstrekken voor isolatie door huishoudens met energiearmoede in koopwoningen en om maatwerkadvies te vergoeden voor huishoudens met energiearmoede;</text:p>
              </text:list-item>
              <text:list-item text:style-override="id1-3-2-1-1-12-5">
                <text:number>–</text:number>
                <text:p text:style-name="al">het ook wenselijk is het mogelijk te maken een financiële bijdrage te verstrekken voor isolatie door huishoudens in koopwoningen met energielabels D, E, F of G en woningen met minimaal twee bouwdelen, die niet of slecht geïsoleerd zijn conform de regeling van de Minister van VRO d.d. 1 februari 2023, nummer 2022-0000430533 en om maatwerkadvies te vergoeden voor huishoudens in deze woningen. </text:p>
              </text:list-item>
            </text:list>
            <text:p text:style-name="al">besluit daarom vast te stellen de Beleidsregels energiearmoede en isolatie gemeente Lansinger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list text:style-name="id1-3-2-2-1-2-3">
                <text:list-item text:style-override="id1-3-2-2-1-2-3-1">
                  <text:number>a)</text:number>
                  <text:p text:style-name="al">
                  <text:span text:style-name="nadrukvet">Aanvraag</text:span>: een digitaal of schriftelijk door aanvrager ingevuld aanvraagformulier.</text:p>
                </text:list-item>
                <text:list-item text:style-override="id1-3-2-2-1-2-3-2">
                  <text:number>b)</text:number>
                  <text:p text:style-name="al">
                  <text:span text:style-name="nadrukvet">Aanvrager</text:span>: een natuurlijk persoon, volgens de gemeentelijke basisadministratie ingeschreven op een adres binnen de gemeente Lansingerland, die als woningeigenaar een aanvraag heeft ingediend.</text:p>
                </text:list-item>
                <text:list-item text:style-override="id1-3-2-2-1-2-3-3">
                  <text:number>c)</text:number>
                  <text:p text:style-name="al">
                  <text:span text:style-name="nadrukvet">Energiearmoede</text:span>: huishoudens, waarbij meer dan 10 % van het besteedbaar inkomen wordt besteed aan energiekosten. Dit is vooral aan de orde bij een laag inkomen in combinatie met een lage energetische kwaliteit van de woning. Dit is een woning, die slecht geïsoleerd is.</text:p>
                </text:list-item>
                <text:list-item text:style-override="id1-3-2-2-1-2-3-4">
                  <text:number>d)</text:number>
                  <text:p text:style-name="al">
                  <text:span text:style-name="nadrukvet">Raad</text:span>: de gemeenteraad van de gemeente Lansingerland.</text:p>
                </text:list-item>
                <text:list-item text:style-override="id1-3-2-2-1-2-3-5">
                  <text:number>e)</text:number>
                  <text:p text:style-name="al">
                  <text:span text:style-name="nadrukvet">College</text:span>: college van burgemeester en wethouders van de gemeente Lansingerland. </text:p>
                </text:list-item>
                <text:list-item text:style-override="id1-3-2-2-1-2-3-6">
                  <text:number>f)</text:number>
                  <text:p text:style-name="al">
                  <text:span text:style-name="nadrukvet">Huishouden</text:span>: gezinnen en alleenstaanden, die woningeigenaar zijn.</text:p>
                </text:list-item>
                <text:list-item text:style-override="id1-3-2-2-1-2-3-7">
                  <text:number>g)</text:number>
                  <text:p text:style-name="al">
                  <text:span text:style-name="nadrukvet">Overzicht isolatiemaatregelen voor woningeigenaren</text:span>: lijst met isolatiemaatregelen voor woningeigenaren zoals opgenomen in bijlage I bij deze regeling.</text:p>
                </text:list-item>
                <text:list-item text:style-override="id1-3-2-2-1-2-3-8">
                  <text:number>h)</text:number>
                  <text:p text:style-name="al">
                  <text:span text:style-name="nadrukvet">Peildatum</text:span>: datum van de aanvraag.</text:p>
                </text:list-item>
                <text:list-item text:style-override="id1-3-2-2-1-2-3-9">
                  <text:number>i)</text:number>
                  <text:p text:style-name="al">
                  <text:span text:style-name="nadrukvet">Referteperiode</text:span>: de maand voorafgaand aan de maand waarin de peildatum is gelegen. </text:p>
                </text:list-item>
                <text:list-item text:style-override="id1-3-2-2-1-2-3-10">
                  <text:number>j)</text:number>
                  <text:p text:style-name="al">
                  <text:span text:style-name="nadrukvet">Woning</text:span>: een bewoonbare, zelfstandige woning binnen het grondgebied van de gemeente Lansingerland, die voor permanente bewoning is toegewezen en geen appartement is.</text:p>
                </text:list-item>
                <text:list-item text:style-override="id1-3-2-2-1-2-3-11">
                  <text:number>k)</text:number>
                  <text:p text:style-name="al">
                  <text:span text:style-name="nadrukvet">Woningeigenaar</text:span>: de natuurlijke persoon die volgens de kadastrale gegevens eigenaar is van de woning en volgens de gemeentelijke basisadministratie staat ingeschreven op het adres van de woning. Woningeigenaren die nog niet staan ingeschreven in verband met renovatie komen ook in aanmerking voor deze regeling.</text:p>
                </text:list-item>
                <text:list-item text:style-override="id1-3-2-2-1-2-3-12">
                  <text:number>l)</text:number>
                  <text:p text:style-name="al">
                  <text:span text:style-name="nadrukvet">Woningeigenaren met een inkomen &lt; 140% van de wettelijke bijstandsnorm</text:span>: een huishouden dat als woningeigenaar gedurende de referteperiode een inkomen heeft tot 140 % van de wettelijke bijstandsnorm. Daarbij worden de normen voor de wettelijke bijstandsnorm, zoals deze gelden tijdens de referteperiode gehanteerd. Voor de actuele normen wordt verwezen naar de website van de gemeente (<text:a xlink:href="http://www.lansingerland.nl" xlink:type="simple"><text:span text:style-name="nadrukondlijn">www.lansingerland.nl</text:span></text:a>). Het vermogen van het huishouden (zoals spaargeld) wordt hierbij niet in aanmerking genomen. </text:p>
                </text:list-item>
                <text:list-item text:style-override="id1-3-2-2-1-2-3-13">
                  <text:number>m)</text:number>
                  <text:p text:style-name="al">
                  <text:span text:style-name="nadrukvet">Woningeigenaren met een inkomen &gt; 140% van de wettelijke bijstandsnorm</text:span>: een huishouden dat als woningeigenaar gedurende de referteperiode een inkomen heeft meer dan 140% van de wettelijke bijstandsnorm. Daarbij worden de normen voor de wettelijke bijstandsnorm, zoals deze gelden tijdens de referteperiode gehanteerd. Voor de actuele normen wordt verwezen naar de website van de gemeente (<text:a xlink:href="http://www.lansingerland.nl" xlink:type="simple"><text:span text:style-name="nadrukondlijn">www.lansingerland.nl</text:span></text:a>). Het vermogen van het huishouden (zoals spaargeld) wordt hierbij niet in aanmerking genomen. </text:p>
                </text:list-item>
              </text:list>
            </text:section>
            <text:section text:name="artikel_id1-3-2-2-1-3" text:style-name="artikel">
              <text:p text:style-name="artikel_kop_titel"><text:span text:style-name="artikel_kop_label">Artikel</text:span> <text:span text:style-name="artikel_kop_nr">1.2</text:span> Reikwijdte van de regeling</text:p>
              <text:list text:style-name="id1-3-2-2-1-3-2">
                <text:list-item text:style-override="id1-3-2-2-1-3-2">
                  <text:number>1.</text:number>
                  <text:p text:style-name="al">Deze regeling is van toepassing op isolerende maatregelen voor alle koopwoningen gelegen binnen de gemeente Lansingerland. </text:p>
                </text:list-item>
                <text:list-item text:style-override="id1-3-2-2-1-3-3">
                  <text:number>2.</text:number>
                  <text:p text:style-name="al">Deze regeling is bedoeld voor eigenaren van grondgebonden woningen. Woningeigenaren, die in een appartement of complexen daarvan wonen, komen niet in aanmerking voor deze regeling. </text:p>
                </text:list-item>
              </text:list>
            </text:section>
            <text:section text:name="artikel_id1-3-2-2-1-4" text:style-name="artikel">
              <text:p text:style-name="artikel_kop_titel"><text:span text:style-name="artikel_kop_label">Artikel</text:span> <text:span text:style-name="artikel_kop_nr">1.3</text:span> Doel van de regeling</text:p>
              <text:p text:style-name="al">Het doel van deze regeling is om door middel van het aanbrengen van isolerende maatregelen in grondgebonden koopwoningen het energiegebruik van huishoudens te verlagen. Hierbij gaat het om huishoudens met energiearmoede en om huishoudens, die wonen in een koopwoning met slechte energetische kwaliteit, namelijk met energielabel D, E, F of G en woningen met minimaal twee bouwdelen, die niet of slecht geïsoleerd zijn conform de regeling van de Minister van VRO d.d. 1 februari 2023, nummer 2022-0000430533 en om maatwerkadvies te vergoeden voor huishoudens in deze woningen. </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Huishoudens kunnen vanaf 1 april 2023 een aanvraag indienen door middel van het hiervoor digitaal beschikbaar gestelde aanvraagformulier op de website van het bedrijf Susteen (<text:a xlink:href="http://www.susteen.nl" xlink:type="simple"><text:span text:style-name="nadrukondlijn">www.susteen.nl</text:span></text:a>).</text:p>
                </text:list-item>
                <text:list-item text:style-override="id1-3-2-2-1-5-3">
                  <text:number>2.</text:number>
                  <text:p text:style-name="al">Op verzoek van aanvrager is een schriftelijke aanvraag ook mogelijk. Hiervoor dient contact te worden opgenomen met de gemeente Lansingerland.</text:p>
                </text:list-item>
                <text:list-item text:style-override="id1-3-2-2-1-5-4">
                  <text:number>3.</text:number>
                  <text:p text:style-name="al">Bij de aanvraag dienen naam, adres en contactgegevens ingevuld te worden. </text:p>
                </text:list-item>
                <text:list-item text:style-override="id1-3-2-2-1-5-5">
                  <text:number>4.</text:number>
                  <text:p text:style-name="al">Onvolledige en/of onjuiste aanvragen worden niet in behandeling genomen. Als aanvrager de gelegenheid heeft gehad de aanvraag aan te vullen of aan te passen, geldt als datum van indiening van de aanvraag de datum waarop de aanvraag volledig is ingevuld.</text:p>
                </text:list-item>
                <text:list-item text:style-override="id1-3-2-2-1-5-6">
                  <text:number>5.</text:number>
                  <text:p text:style-name="al">Een aanvraag kan worden ingediend tot en met 1 december 2024. Aanvragen worden in behandeling genomen zolang het beschikbare budget niet is overschreden. </text:p>
                </text:list-item>
                <text:list-item text:style-override="id1-3-2-2-1-5-7">
                  <text:number>6.</text:number>
                  <text:p text:style-name="al">Aanvragen, die na 1 december 2024 worden ingediend, worden niet in behandeling genomen. </text:p>
                </text:list-item>
                <text:list-item text:style-override="id1-3-2-2-1-5-8">
                  <text:number>7.</text:number>
                  <text:p text:style-name="al">Het college behoudt zich het recht voor deze regeling te verlengen indien daar aanleiding toe is.</text:p>
                </text:list-item>
              </text:list>
            </text:section>
            <text:section text:name="artikel_id1-3-2-2-1-6" text:style-name="artikel">
              <text:p text:style-name="artikel_kop_titel"><text:span text:style-name="artikel_kop_label">Artikel</text:span> <text:span text:style-name="artikel_kop_nr">1.5</text:span> Budgetplafond en wijze van verdeling</text:p>
              <text:list text:style-name="id1-3-2-2-1-6-2">
                <text:list-item text:style-override="id1-3-2-2-1-6-2">
                  <text:number>1.</text:number>
                  <text:p text:style-name="al">Voor de doelgroep huishoudens met energiearmoede heeft het college een budget vastgesteld van € 241.000 inclusief btw. Per adres/huishouden is een maximale financiële bijdrage voor isolatie van € 2500 mogelijk.</text:p>
                </text:list-item>
                <text:list-item text:style-override="id1-3-2-2-1-6-3">
                  <text:number>2.</text:number>
                  <text:p text:style-name="al">Voor de doelgroep huishoudens met een woning met slechte energetische kwaliteit, namelijk energielabel D, E, F of G en de woningen, die minimaal twee slecht geïsoleerde bouwdelen hebben, heeft het college een budget vastgesteld van € 290.000 exclusief btw. Per adres/ huishouden is een maximale financiële bijdrage voor isolatie van € 1.000 mogelijk. </text:p>
                </text:list-item>
                <text:list-item text:style-override="id1-3-2-2-1-6-4">
                  <text:number>3.</text:number>
                  <text:p text:style-name="al">Voor huishoudens die reeds hebben deelgenomen aan de regeling die gold tussen januari 2023 en mei 2024 (op grond van de beleidsregels die op 6 april 2023 in werking zijn getreden, Gmb. 2023, 144464), wordt de financiële bijdrage met terugwerkende kracht verhoogd van € 500 naar maximaal € 1.000. Extra uitkeringen als gevolg van de toepassing van dit artikellid zijn onderdeel van het in het tweede lid genoemde budget. </text:p>
                </text:list-item>
                <text:list-item text:style-override="id1-3-2-2-1-6-5">
                  <text:number>4.</text:number>
                  <text:p text:style-name="al">Honorering van aanvragen vindt plaats in volgorde van indiening van de volledige aanvraag, totdat het beschikbare budgetplafond is bereikt. </text:p>
                </text:list-item>
                <text:list-item text:style-override="id1-3-2-2-1-6-6">
                  <text:number>5.</text:number>
                  <text:p text:style-name="al">Per adres kan eenmaal aanspraak worden gemaakt op deze regeling.</text:p>
                </text:list-item>
              </text:list>
            </text:section>
            <text:section text:name="artikel_id1-3-2-2-1-7" text:style-name="artikel">
              <text:p text:style-name="artikel_kop_titel"><text:span text:style-name="artikel_kop_label">Art.</text:span> <text:span text:style-name="artikel_kop_nr">1.6</text:span>  Weigeringsgronden</text:p>
              <text:p text:style-name="al">Voor de doelgroep energiearmoede kan het college een aanvraag weigeren als: </text:p>
              <text:list text:style-name="id1-3-2-2-1-7-3">
                <text:list-item text:style-override="id1-3-2-2-1-7-3-1">
                  <text:number>a)</text:number>
                  <text:p text:style-name="al">de aanvraag niet volledig is ingediend en de aanvrager geen gebruik heeft gemaakt van het verzoek om de aanvraag compleet te maken;</text:p>
                </text:list-item>
                <text:list-item text:style-override="id1-3-2-2-1-7-3-2">
                  <text:number>b)</text:number>
                  <text:p text:style-name="al">de aangevraagde bijdrage reeds eerder voor hetzelfde adres is verstrekt;</text:p>
                </text:list-item>
                <text:list-item text:style-override="id1-3-2-2-1-7-3-3">
                  <text:number>c)</text:number>
                  <text:p text:style-name="al">het beschikbare budgetplafond is overschreden;</text:p>
                </text:list-item>
                <text:list-item text:style-override="id1-3-2-2-1-7-3-4">
                  <text:number>d)</text:number>
                  <text:p text:style-name="al">de aanvraag wordt ingediend anders dan door een woningeigenaar;</text:p>
                </text:list-item>
                <text:list-item text:style-override="id1-3-2-2-1-7-3-5">
                  <text:number>e)</text:number>
                  <text:p text:style-name="al">de aanvrager eigenaar is van een niet-grondgebonden woning;</text:p>
                </text:list-item>
                <text:list-item text:style-override="id1-3-2-2-1-7-3-6">
                  <text:number>f)</text:number>
                  <text:p text:style-name="al">de aanvrager meer inkomen heeft dan 130 tot 140% van de wettelijke bijstandsnorm.</text:p>
                </text:list-item>
              </text:list>
              <text:p text:style-name="al">Voor de doelgroep woningeigenaren met een woning met energielabel D, E, F of G en de woningen met minimaal twee slecht geïsoleerde bouwdelen kan het college een aanvraag weigeren als: </text:p>
              <text:list text:style-name="id1-3-2-2-1-7-5">
                <text:list-item text:style-override="id1-3-2-2-1-7-5-1">
                  <text:number>a)</text:number>
                  <text:p text:style-name="al">de aanvraag niet volledig is ingediend en de aanvrager geen gebruik heeft gemaakt van het verzoek om de aanvraag compleet te maken;</text:p>
                </text:list-item>
                <text:list-item text:style-override="id1-3-2-2-1-7-5-2">
                  <text:number>b)</text:number>
                  <text:p text:style-name="al">de aangevraagde bijdrage reeds eerder voor hetzelfde adres is verstrekt;</text:p>
                </text:list-item>
                <text:list-item text:style-override="id1-3-2-2-1-7-5-3">
                  <text:number>c)</text:number>
                  <text:p text:style-name="al">het beschikbare budgetplafond is overschreden;</text:p>
                </text:list-item>
                <text:list-item text:style-override="id1-3-2-2-1-7-5-4">
                  <text:number>d)</text:number>
                  <text:p text:style-name="al">de aanvraag wordt ingediend anders dan door een woningeigenaar;</text:p>
                </text:list-item>
                <text:list-item text:style-override="id1-3-2-2-1-7-5-5">
                  <text:number>e)</text:number>
                  <text:p text:style-name="al">de aanvrager eigenaar is van een niet-grondgebonden woning;</text:p>
                </text:list-item>
                <text:list-item text:style-override="id1-3-2-2-1-7-5-6">
                  <text:number>f)</text:number>
                  <text:p text:style-name="al">de aanvrager eigenaar is van een woning, die is gebouwd na 1985; </text:p>
                </text:list-item>
                <text:list-item text:style-override="id1-3-2-2-1-7-5-7">
                  <text:number>g)</text:number>
                  <text:p text:style-name="al">de aanvrager eigenaar is van een woning, die een betere energetische kwaliteit heeft dan energielabel D, E, F of G. </text:p>
                </text:list-item>
              </text:list>
            </text:section>
            <text:p text:style-name="hoofdstuk_bottom"/>
          </text:section>
          <text:section text:name="hoofdstuk_id1-3-2-2-2" text:style-name="hoofdstuk">
            <text:p text:style-name="hoofdstuk_kop"><text:span text:style-name="label">Hoofdstuk</text:span> <text:span text:style-name="nr">2</text:span> Bijdrage doelgroepen</text:p>
            <text:section text:name="artikel_id1-3-2-2-2-2" text:style-name="artikel">
              <text:p text:style-name="artikel_kop_titel"><text:span text:style-name="artikel_kop_label">Artikel</text:span> <text:span text:style-name="artikel_kop_nr">2.1</text:span> Doelgroep beleidsregels</text:p>
              <text:p text:style-name="al">Deze beleidsregels zijn gericht op de volgende doelgroepen:</text:p>
              <text:list text:style-name="id1-3-2-2-2-2-3">
                <text:list-item text:style-override="id1-3-2-2-2-2-3-1">
                  <text:number>1.</text:number>
                  <text:p text:style-name="al">Een huishouden die als woningeigenaar gedurende de referteperiode een inkomen heeft tot 140% van de wettelijke bijstandsnorm en in een slecht geïsoleerde woning woont.</text:p>
                </text:list-item>
                <text:list-item text:style-override="id1-3-2-2-2-2-3-2">
                  <text:number>2.</text:number>
                  <text:p text:style-name="al">Een huishouden dat als woningeigenaar gedurende de referteperiode een woning in bezit heeft met een energielabel D, E, F of G met minimaal twee slecht geïsoleerde bouwdelen, zoals beschreven in de eerder genoemde regeling van het Ministerie van VROM. </text:p>
                </text:list-item>
              </text:list>
            </text:section>
            <text:section text:name="artikel_id1-3-2-2-2-3" text:style-name="artikel">
              <text:p text:style-name="artikel_kop_titel"><text:span text:style-name="artikel_kop_label">Artikel</text:span> <text:span text:style-name="artikel_kop_nr">2.2</text:span> Woningeigenaar met een inkomen &lt; 140% van de wettelijke bijstandsnorm</text:p>
              <text:list text:style-name="id1-3-2-2-2-3-2">
                <text:list-item text:style-override="id1-3-2-2-2-3-2">
                  <text:number>1.</text:number>
                  <text:p text:style-name="al">Het huishouden dat als woningeigenaar gedurende de referteperiode een inkomen heeft tot 140% van de wettelijke bijstandsnorm ontvangt, nadat hiertoe een aanvraag is gedaan, een maatwerkadvies.</text:p>
                </text:list-item>
                <text:list-item text:style-override="id1-3-2-2-2-3-3">
                  <text:number>2.</text:number>
                  <text:p text:style-name="al">Naar aanleiding van dit maatwerkadvies kan een aantal isolerende maatregelen worden uitgevoerd aan de woning, zoals deze zijn opgenomen in bijlage 1. De woningeigenaar heeft hierbij keuze uit maatregelen, die het beste passen bij de situatie en woning van de woning-eigenaar.</text:p>
                </text:list-item>
                <text:list-item text:style-override="id1-3-2-2-2-3-4">
                  <text:number>3.</text:number>
                  <text:p text:style-name="al">De isolerende maatregelen aan de woning dienen te worden uitgevoerd door een partij, die door de gemeente Lansingerland is ingeschakeld. Voorafgaand aan het uitvoeren van de isolerende maatregelen ontvangt de woningeigenaar een offerte. </text:p>
                </text:list-item>
                <text:list-item text:style-override="id1-3-2-2-2-3-5">
                  <text:number>4.</text:number>
                  <text:p text:style-name="al">Indien de isolerende maatregelen worden uitgevoerd draagt de gemeente Lansingerland maximaal € 2.500,00 bij aan de kosten. </text:p>
                </text:list-item>
                <text:list-item text:style-override="id1-3-2-2-2-3-6">
                  <text:number>5.</text:number>
                  <text:p text:style-name="al">De gemeentelijke bijdrage wordt verrekend met de kosten voor de isolatiemaatregel waarvoor de gemeente toestemming heeft verleend en wordt niet rechtstreeks overgemaakt aan de woningeigenaar. </text:p>
                </text:list-item>
                <text:list-item text:style-override="id1-3-2-2-2-3-7">
                  <text:number>6.</text:number>
                  <text:p text:style-name="al">De woningeigenaar ontvangt geen bijdrage voor doe-het-zelf maatregelen, maatregelen die door de woningeigenaar zelf zijn aangebracht/geïnstalleerd of die zijn uitgevoerd door een andere partij dan de partij die is ingeschakeld door de gemeente Lansingerland.</text:p>
                </text:list-item>
                <text:list-item text:style-override="id1-3-2-2-2-3-8">
                  <text:number>7.</text:number>
                  <text:p text:style-name="al">Indien de woningeigenaar hier recht op heeft, kan de bijdrage van de gemeente Lansingerland van maximaal € 2.500,00 worden aangevuld met een Investeringssubsidie duurzame energie en energiebesparing (ISDE-subsidie). In het maatwerkadvies worden de mogelijkheden tot een ISDE-subsidie in kaart gebracht door de partij, die is ingeschakeld door de gemeente Lansingerland. </text:p>
                </text:list-item>
                <text:list-item text:style-override="id1-3-2-2-2-3-9">
                  <text:number>8.</text:number>
                  <text:p text:style-name="al">In bijlage 2 bij deze regeling is ter verduidelijking een stappenplan opgenomen voor woning-eigenaren met een inkomen &lt; 140% van de wettelijke bijstandsnorm, die gebruik willen maken van deze regel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 </text:p>
            </text:section>
            <text:section text:name="artikel_id1-3-2-2-3-3" text:style-name="artikel">
              <text:p text:style-name="artikel_kop_titel"><text:span text:style-name="artikel_kop_label">Artikel</text:span> <text:span text:style-name="artikel_kop_nr">3.2</text:span> Wijzigen</text:p>
              <text:p text:style-name="al">Het college kan deze beleidsregels wijzigen. </text:p>
            </text:section>
            <text:section text:name="artikel_id1-3-2-2-3-4" text:style-name="artikel">
              <text:p text:style-name="artikel_kop_titel"><text:span text:style-name="artikel_kop_label">Artikel</text:span> <text:span text:style-name="artikel_kop_nr">3.3</text:span> Inwerkingtreding</text:p>
              <text:p text:style-name="al">Deze gewijzigde beleidsregels treden in werking op 1 mei 2024 en zijn geldig tot 1 januari 2025. </text:p>
            </text:section>
            <text:section text:name="artikel_id1-3-2-2-3-5" text:style-name="artikel">
              <text:p text:style-name="artikel_kop_titel"><text:span text:style-name="artikel_kop_label">Artikel</text:span> <text:span text:style-name="artikel_kop_nr">3.4</text:span> Citeertitel</text:p>
              <text:p text:style-name="al">Deze beleidsregels worden aangehaald als de Beleidsregels energiearmoede en isolatie gemeente Lansingerland</text:p>
            </text:section>
            <text:p text:style-name="hoofdstuk_bottom"/>
          </text:section>
        </text:section>
        <text:section text:name="regeling-sluiting_id1-3-2-3" text:style-name="regeling-sluiting">
          <text:section text:name="ondertekening_id1-3-2-3-1">
            <text:p><text:span text:style-name="functie">Aldus vastgesteld op 16 april 2024,</text:span></text:p>
            <text:p><text:span text:style-name="functie"/></text:p>
          </text:section>
          <text:section text:name="ondertekening_id1-3-2-3-2">
            <text:p><text:span text:style-name="functie"/></text:p>
            <text:p><text:span text:style-name="functie">burgemeester en wethouders van Lansingerland</text:span></text:p>
          </text:section>
        </text:section>
        <text:section text:name="bijlage_id1-3-2-4" text:style-name="bijlage">
          <text:p text:style-name="bijlage_top"/>
          <text:p text:style-name="hoofdstuk_kop"><text:span text:style-name="label">Bijlage</text:span> <text:span text:style-name="nr">1:</text:span> Overzicht isolerende maatregelen woningeigenaren</text:p>
          <text:p text:style-name="al"/>
          <text:p text:style-name="al">Onderstaand een overzicht van isolerende maatregelen, die voor een financiële bijdrage in aanmerking komen. Genoemde specificaties komen overeen met de isolatiewaarde en oppervlakten van de landelijke ISDE subsidievoorwaarden. Dit overzicht betreft isolerende maatregelen voor woning-eigenaren van grondgebonden woning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uwmuurisolatie, Rd-waarde ten minste 1,1 m² K/W, minimaal 10 m² en maximaal 170 m² (minerale wol, EPS-parels, verbeterd UF-schuim, PUR HFK-vrij)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Rd-waarde ten minste 3,5 m² K/W, minimaal 10m² en maximaal 170 m²</text:p>
                  <text:p text:style-name="table_al">(PIR, isolatiefol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 Rd-waarde ten minste 3,5 m² K/W, minimaal 20 m² en maximaal 130 m²</text:p>
                  <text:p text:style-name="table_al">(reflectiefolie, isolatiefolie, PUR HFK-vrij, minerale wo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 Rd-waarde ten minste 3,5 m² K/W, minimaal 20 m² en maximaal 130 m² (EPS-parel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 Rd-waarde ten minste 3,5 m² K/W, minimaal 20 m² en maximaal 200 m² </text:p>
                  <text:p text:style-name="table_al">(minerale wol, vlas, isolatiefolie, PI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lasisolatie, UD maximaal 1,2 W/m² K, minimaal 8 m² en maximaal 45 m² (HR++-gla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olatiemaatregelen kunnen eventueel worden uitgebreid met energiezuinige ventilatievoorzien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tappenplan beleidsregels energiearmoede en isolatie </text:p>
          <text:p text:style-name="al"/>
          <text:p text:style-name="al">In deze bijlage is een stappenplan opgenomen. In dit stappenplan wordt uitgelegd hoe een woningeigenaar gebruik kan maken van deze beleidsregels. </text:p>
          <text:p text:style-name="al"/>
          <text:p text:style-name="al">
          <text:span text:style-name="nadrukvet">Woningeigenaar met een inkomen &lt; 140%:</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De woningeigenaar kan vanaf 1 april 2023 een aanvraag indienen via het aanvraagformulier op de website van het bedrijf Susteen(<text:a xlink:href="http://www.susteen.nl" xlink:type="simple"><text:span text:style-name="nadrukondlijn">www.susteen.nl</text:span></text:a>). Het is eveneens mogelijk om een schriftelijke aanvraag in te dienen. Hiervoor dient de woningeigenaar contact op te nemen met de gemeente Lansingerland. Een aanvraag kan worden ingediend tot en met 1 december 2024 zolang het beschikbare budget niet is overschred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Enkele dagen na de aanvraag neemt de energiecoach van het bedrijf telefonisch contact op met de woningeigenaar voor het inplannen van een energieadviesgesprek in de woning van de woningeigenaar om het maatwerkadvies te kunnen opstellen. </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De woningeigenaar ontvangt binnen enkele weken een maatwerkadvies specifiek afgestemd op de woning. Hierbij zit een offerte voor de mogelijk uit te voeren isolerende maatregelen, zoals opgenomen in de lijst uit bijlage 1 en de daarbij behorende kosten, mogelijkheden tot ISDE-subsidie en de bijdrage door de gemeente Lansingerland (maximaal € 2.500,00 voor de inwoners tot maximaal 140% van de bijstandsnorm). Aan dit maatwerkadvies en offerte zijn geen kosten voor de woningeigenaar verbonden.</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Enkele dagen na ontvangst van het maatwerkadvies en de offerte neemt de energie-coach van het bedrijf telefonisch contact op met de woningeigenaar. Tijdens dit telefoongesprek ontvangt de woningeigenaar meer informatie over het maatwerkadvies en de offerte en kunnen eventuele vragen worden gesteld.</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De woningeigenaar geeft desgewenst akkoord op offerte/uitvoering. Ook geeft de woningeigenaar (indien nodig) akkoord op het eventueel aanvragen van de subsidie ISDE.</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De isolerende maatregelen worden uitgevoerd in/aan de woning door de partij die door de gemeente Lansingerland is ingeschakeld. </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De woningeigenaar ontvangt een factuur voor het eventueel resterende bedrag na aftrek van de bijdrage door de gemeente Lansingerland (maximaal € 2.500) en de eventuele ISDE-subsidie.</text:p>
                </table:table-cell>
              </table:table-row>
            </table:table>
            <text:p text:style-name="table_bottom"/>
          </text:section>
          <text:p text:style-name="al"/>
          <text:p text:style-name="al">Voor woningeigenaren met een inkomen van meer dan 140% van de wettelijke bijstandsnorm geldt dat dezelfde stappen worden doorlopen, waarbij het gaat om een financiële bijdrage van maximaal € 1.000 binnen het gemeentelijke financiële budget. </text:p>
          <text:p text:style-name="al"/>
          <text:p text:style-name="al">
          <text:span text:style-name="nadrukvet">Opmerking: de gemeentelijke bijdrage van maximaal € 2.500 of € 1.000 wordt niet overgemaakt aan de woningeigenaar en wordt rechtstreeks verrekend met de kosten van de isolatiemaatregel, zoals het bedrijf </text:span>
          <text:span text:style-name="nadrukvet">Susteen</text:span>
          <text:span text:style-name="nadrukvet"> die toepast in de woning. </text:span>
          <text:span text:style-name="nadrukvet">Susteen</text:span>
          <text:span text:style-name="nadrukvet"> is het bedrijf, dat de gemeente heeft ingeschakeld voor deze actie.</text:span>
        </text:p>
          <text:p text:style-name="al"/>
          <text:p text:style-name="al">Na stap 5 neemt het door de gemeente ingeschakelde bedrijf contact op met de gemeente om toestemming te krijgen voor de uit te voeren maatregel. Vervolgens maakt de gemeente een deel van het bedrag uit de offerte over aan het bedrijf als voorschot, zodat dit bedrijf de aannemers kan betalen. Het bedrijf is hoofdaannemer en geeft opdracht aan de uitvoerende partij (onderaannemer) om de maatregel uit te voeren. Na de uitvoering wordt meer- of minderwerk verrekend. Vervolgens volgt stap 7. </text:p>
          <text:p text:style-name="al"/>
          <text:p text:style-name="al">Inwoners kunnen een ISDE-aanvraag indienen bij RVO, Susteen kan daarbij ondersteu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99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TERMS.alternative">Beleidsregels energiearmoede en isolatie gemeente Lansingerland</meta:user-defined>
    <dc:language>nl</dc:language>
    <meta:user-defined meta:name="OVERHEIDop.locatietype/OVERHEIDop.gebiedsmarkering">Gemeente</meta:user-defined>
    <meta:user-defined meta:name="DC.title">Beleidsregels energiearmoede en isolatie gemeente Lansingerland</meta:user-defined>
    <meta:user-defined meta:name="DCTERMS.W3CDTF/DCTERMS.available">2024-04-26</meta:user-defined>
    <meta:user-defined meta:name="DCTERMS.W3CDTF/OVERHEIDop.jaargang">2024</meta:user-defined>
    <meta:user-defined meta:name="OVERHEIDop.publicationIssue">179925</meta:user-defined>
    <meta:user-defined meta:name="OVERHEIDop.betreftRegeling">CVDR718967_1</meta:user-defined>
    <meta:user-defined meta:name="xs:date/OVERHEIDop.startdatum">2024-05-01</meta:user-defined>
    <meta:user-defined meta:name="xs:date/OVERHEIDop.einddatum">2025-01-01</meta:user-defined>
    <meta:user-defined meta:name="OVERHEIDop.GmbID/DC.identifier">gmb-2024-179925</meta:user-defined>
    <meta:user-defined meta:name="OVERHEIDop.versieInformatie"/>
  </office:meta>
</office:document-meta>
</file>