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kkapel plaatsen op rechtermdakvlak aan Zandaak 1, 4251 RD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kkapel plaatsen op rechterdakvlak aan Zandaak 1, 4251 RD Werkendam (2024-0169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De gemeente neemt daarover waarschijnlijk voor 12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992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2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6930</meta:user-defined>
    <meta:user-defined meta:name="DCTERMS.abstract">dakkapel plaatsen</meta:user-defined>
    <dc:language>nl</dc:language>
    <meta:user-defined meta:name="OVERHEIDop.locatietype/OVERHEIDop.gebiedsmarkering">Punt</meta:user-defined>
    <meta:user-defined meta:name="DC.title">Gemeente Altena - Aanvraag vergunning voor dakkapel plaatsen op rechtermdakvlak aan Zandaak 1, 4251 RD Werken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23</meta:user-defined>
    <meta:user-defined meta:name="OVERHEIDop.GmbID/DC.identifier">gmb-2024-179923</meta:user-defined>
    <meta:user-defined meta:name="OVERHEIDop.versieInformatie"/>
  </office:meta>
</office:document-meta>
</file>