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schuur, De Bazelstraat 5, 9731 MV Groningen, Verzoeklocatie 202404190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schuur aan De Bazelstraat 5  te Groningen  Verzoeklocatie 2024041900792 </text:span>
          </text:p>
            <text:p text:style-name="common-al">De gemeente Groningen heeft een aanvraag voor een omgevingsvergunning reguliere procedure ontvangen. De vergunning is aangevraagd voor het bouwen van een nieuwe schuur aan De Bazelstraat 5 te Groningen  Verzoeklocatie 2024041900792, dossiernummer GRN-00003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9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nieuwe schuur, De Bazelstraat 5, 9731 MV Groningen, Verzoeklocatie 2024041900792</meta:user-defined>
    <meta:user-defined meta:name="OVERHEIDop.datumEindeReactietermijn">2024-06-05</meta:user-defined>
    <meta:user-defined meta:name="OVERHEIDop.terinzageleggingBG">https://groningen.lokalebekendmakingen.nl/case/1:9822:608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18</meta:user-defined>
    <meta:user-defined meta:name="OVERHEIDop.GmbID/DC.identifier">gmb-2024-179918</meta:user-defined>
    <meta:user-defined meta:name="OVERHEIDop.versieInformatie"/>
  </office:meta>
</office:document-meta>
</file>