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airco en ventilatieafvoer op het dak, Kruisstraat 63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36 </text:p>
            <text:p text:style-name="common-al"> Omschrijving: plaatsen airco en ventilatieafvoer op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3 5612CD Eindhoven</text:p>
              </text:list-item>
            </text:list>
            <text:p text:style-name="common-al"> Datum ontvangst: 19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91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36</meta:user-defined>
    <meta:user-defined meta:name="DCTERMS.abstract">plaatsen airco en ventilatieafvoer op het dak</meta:user-defined>
    <dc:language>nl</dc:language>
    <meta:user-defined meta:name="OVERHEIDop.locatietype/OVERHEIDop.gebiedsmarkering">Punt</meta:user-defined>
    <meta:user-defined meta:name="DC.title">Ingediende aanvraag omgevingsvergunning: plaatsen airco en ventilatieafvoer op het dak, Kruisstraat 63 5612CD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11</meta:user-defined>
    <meta:user-defined meta:name="OVERHEIDop.GmbID/DC.identifier">gmb-2024-179911</meta:user-defined>
    <meta:user-defined meta:name="OVERHEIDop.versieInformatie"/>
  </office:meta>
</office:document-meta>
</file>