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een nieuw te bouwen appartementencomplex met 6 appartementen en het aanleggen -en veranderen van de bestaande inrit / uitweg aan Kerkstraat 20 t/m 20e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20 t/m 20<text:span text:style-name="sup">e</text:span> te Beek en Donk</text:p>
                  </table:table-cell>
                  <table:table-cell table:style-name="entry" table:number-rows-spanned="1" table:number-columns-spanned="1">
                    <text:p text:style-name="table_al">Het gaat om een nieuw te bouwen appartementencomplex met 6 appartementen en het aanleggen -en veranderen van de bestaande inrit / uitweg</text:p>
                  </table:table-cell>
                  <table:table-cell table:style-name="entry" table:number-rows-spanned="1" table:number-columns-spanned="1">
                    <text:p text:style-name="table_al">-Het (ver)bouwen van een bouwwerk</text:p>
                    <text:p text:style-name="table_al">-Het gebruiken van gronden of bouwwerken in strijd met een bestemmingsplan;</text:p>
                    <text:p text:style-name="table_al">-Het aanleggen of veranderen van een inrit / uitweg</text:p>
                  </table:table-cell>
                  <table:table-cell table:style-name="entry" table:number-rows-spanned="1" table:number-columns-spanned="1">
                    <text:p text:style-name="table_al">19-4-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991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1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een nieuw te bouwen appartementencomplex met 6 appartementen en het aanleggen -en veranderen van de bestaande inrit / uitweg aan Kerkstraat 20 t/m 20e te Beek en Donk</meta:user-defined>
    <meta:user-defined meta:name="DCTERMS.W3CDTF/DCTERMS.available">2024-04-25</meta:user-defined>
    <meta:user-defined meta:name="DCTERMS.W3CDTF/OVERHEIDop.jaargang">2024</meta:user-defined>
    <meta:user-defined meta:name="OVERHEIDop.publicationIssue">179910</meta:user-defined>
    <meta:user-defined meta:name="OVERHEIDop.GmbID/DC.identifier">gmb-2024-179910</meta:user-defined>
    <meta:user-defined meta:name="OVERHEIDop.versieInformatie"/>
  </office:meta>
</office:document-meta>
</file>